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35">
      <style:table-cell-properties style:vertical-align="automatic" fo:background-color="#FFFF00"/>
    </style:style>
    <style:style style:name="ce5" style:family="table-cell" style:parent-style-name="V_237_rgula" style:data-style-name="N35">
      <style:table-cell-properties fo:background-color="#FFFF00"/>
    </style:style>
    <style:style style:name="ce6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V_237_rgula" style:data-style-name="N35">
      <style:table-cell-properties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V_237_rgula" style:data-style-name="N35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1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Separador_32_de_32_milhares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8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V_237_rgula" style:data-style-name="N35">
      <style:table-cell-properties style:vertical-align="automatic"/>
    </style:style>
    <style:style style:name="ce115" style:family="table-cell" style:parent-style-name="V_237_rgula" style:data-style-name="N35">
      <style:table-cell-properties style:vertical-align="automatic" fo:background-color="#FFFF00"/>
    </style:style>
    <style:style style:name="ce116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21" style:family="table-cell" style:parent-style-name="V_237_rgula" style:data-style-name="N35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22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36">
      <style:table-cell-properties style:vertical-align="automatic"/>
    </style:style>
    <style:style style:name="ce124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27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27" style:family="table-cell" style:parent-style-name="V_237_rgula" style:data-style-name="N35">
      <style:table-cell-properties style:vertical-align="automatic"/>
    </style:style>
    <style:style style:name="ce128" style:family="table-cell" style:parent-style-name="V_237_rgula" style:data-style-name="N35">
      <style:table-cell-properties style:vertical-align="automatic" fo:background-color="#C5D9F1"/>
    </style:style>
    <style:style style:name="ce129" style:family="table-cell" style:parent-style-name="V_237_rgula" style:data-style-name="N35">
      <style:table-cell-properties style:vertical-align="automatic" fo:background-color="#F2DCDB"/>
    </style:style>
    <style:style style:name="ce130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3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3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6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7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60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2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6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C0C0C0" style:font-name="Calibri" style:font-name-asian="Calibri" style:font-name-complex="Calibri" style:font-family-generic="swiss"/>
    </style:style>
    <style:style style:name="ce170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3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83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5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7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9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01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3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8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9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6.85270833333333cm"/>
    </style:style>
    <style:style style:name="co15" style:family="table-column">
      <style:table-column-properties fo:break-before="auto" style:column-width="2.83104166666667cm" style:use-optimal-column-width="true"/>
    </style:style>
    <style:style style:name="co16" style:family="table-column">
      <style:table-column-properties fo:break-before="auto" style:column-width="3.12208333333333cm" style:use-optimal-column-width="true"/>
    </style:style>
    <style:style style:name="co17" style:family="table-column">
      <style:table-column-properties fo:break-before="auto" style:column-width="3.254375cm" style:use-optimal-column-width="true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2.936875cm" style:use-optimal-column-width="true"/>
    </style:style>
    <style:style style:name="co21" style:family="table-column">
      <style:table-column-properties fo:break-before="auto" style:column-width="2.64583333333333cm" style:use-optimal-column-width="true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2.56645833333333cm" style:use-optimal-column-width="true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0.635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0.661458333333333cm"/>
    </style:style>
    <style:style style:name="co30" style:family="table-column">
      <style:table-column-properties fo:break-before="auto" style:column-width="1.11125cm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0.555625cm"/>
    </style:style>
    <style:style style:name="co33" style:family="table-column">
      <style:table-column-properties fo:break-before="auto" style:column-width="0.899583333333333cm"/>
    </style:style>
    <style:style style:name="co34" style:family="table-column">
      <style:table-column-properties fo:break-before="auto" style:column-width="0.846666666666667cm"/>
    </style:style>
    <style:style style:name="co35" style:family="table-column">
      <style:table-column-properties fo:break-before="auto" style:column-width="0.740833333333333cm"/>
    </style:style>
    <style:style style:name="co36" style:family="table-column">
      <style:table-column-properties fo:break-before="auto" style:column-width="1.71979166666667cm" style:use-optimal-column-width="true"/>
    </style:style>
    <style:style style:name="co37" style:family="table-column">
      <style:table-column-properties fo:break-before="auto" style:column-width="2.778125cm" style:use-optimal-column-width="true"/>
    </style:style>
    <style:style style:name="co38" style:family="table-column">
      <style:table-column-properties fo:break-before="auto" style:column-width="2.51354166666667cm" style:use-optimal-column-width="true"/>
    </style:style>
    <style:style style:name="co39" style:family="table-column">
      <style:table-column-properties fo:break-before="auto" style:column-width="2.24895833333333cm" style:use-optimal-column-width="true"/>
    </style:style>
    <style:style style:name="co40" style:family="table-column">
      <style:table-column-properties fo:break-before="auto" style:column-width="6.35cm" style:use-optimal-column-width="true"/>
    </style:style>
    <style:style style:name="co41" style:family="table-column">
      <style:table-column-properties fo:break-before="auto" style:column-width="11.8797916666667cm" style:use-optimal-column-width="true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0.9525cm"/>
    </style:style>
    <style:style style:name="co44" style:family="table-column">
      <style:table-column-properties fo:break-before="auto" style:column-width="1.08479166666667cm"/>
    </style:style>
    <style:style style:name="co45" style:family="table-column">
      <style:table-column-properties fo:break-before="auto" style:column-width="4.02166666666667cm" style:use-optimal-column-width="true"/>
    </style:style>
    <style:style style:name="co46" style:family="table-column">
      <style:table-column-properties fo:break-before="auto" style:column-width="3.14854166666667cm" style:use-optimal-column-width="true"/>
    </style:style>
    <style:style style:name="co47" style:family="table-column">
      <style:table-column-properties fo:break-before="auto" style:column-width="4.33916666666667cm" style:use-optimal-column-width="true"/>
    </style:style>
    <style:style style:name="co48" style:family="table-column">
      <style:table-column-properties fo:break-before="auto" style:column-width="3.78354166666667cm" style:use-optimal-column-width="true"/>
    </style:style>
    <style:style style:name="co49" style:family="table-column">
      <style:table-column-properties fo:break-before="auto" style:column-width="4.97416666666667cm" style:use-optimal-column-width="true"/>
    </style:style>
    <style:style style:name="co50" style:family="table-column">
      <style:table-column-properties fo:break-before="auto" style:column-width="3.54541666666667cm" style:use-optimal-column-width="true"/>
    </style:style>
    <style:style style:name="co51" style:family="table-column">
      <style:table-column-properties fo:break-before="auto" style:column-width="3.14854166666667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3.889375cm" style:use-optimal-column-width="true"/>
    </style:style>
    <style:style style:name="co54" style:family="table-column">
      <style:table-column-properties fo:break-before="auto" style:column-width="3.46604166666667cm" style:use-optimal-column-width="true"/>
    </style:style>
    <style:style style:name="co55" style:family="table-column">
      <style:table-column-properties fo:break-before="auto" style:column-width="4.25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6.5pt" style:use-optimal-row-height="false" fo:break-before="page"/>
    </style:style>
    <style:style style:name="ro20" style:family="table-row">
      <style:table-row-properties style:row-height="63.7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9" table:default-cell-style-name="ce11" table:visibility="collapse"/>
        <table:table-column table:style-name="co10" table:default-cell-style-name="ce11" table:visibility="collapse"/>
        <table:table-column table:style-name="co11" table:default-cell-style-name="ce11" table:visibility="collapse"/>
        <table:table-column table:style-name="co10" table:default-cell-style-name="ce11"/>
        <table:table-column table:style-name="co9" table:default-cell-style-name="ce11"/>
        <table:table-column table:style-name="co12" table:default-cell-style-name="ce11"/>
        <table:table-column table:style-name="co13" table:default-cell-style-name="ce11"/>
        <table:table-column table:style-name="co9" table:number-columns-repeated="16364" table:default-cell-style-name="ce11"/>
        <table:table-row table:style-name="ro1">
          <table:table-cell/>
          <table:table-cell table:number-columns-spanned="10" table:number-rows-spanned="1" table:style-name="ce140"/>
          <table:covered-table-cell table:number-columns-repeated="9"/>
          <table:table-cell table:number-columns-repeated="16373" table:style-name="ce11"/>
        </table:table-row>
        <table:table-row table:style-name="ro1">
          <table:table-cell/>
          <table:table-cell table:number-columns-spanned="10" table:number-rows-spanned="1" table:style-name="ce140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11"/>
        </table:table-row>
        <table:table-row table:style-name="ro1">
          <table:table-cell/>
          <table:table-cell office:value-type="string" table:number-columns-spanned="10" table:number-rows-spanned="1" table:style-name="ce139">
            <text:p>FUNDO MUNICIPAL DE ILUMINAÇÃO PÚBLICA - FUNDIP</text:p>
          </table:table-cell>
          <table:covered-table-cell table:number-columns-repeated="9"/>
          <table:table-cell table:number-columns-repeated="6" table:style-name="ce110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33">
            <text:p>BALANCETE ORÇAMENTÁRIO</text:p>
          </table:table-cell>
          <table:covered-table-cell table:number-columns-repeated="9"/>
          <table:table-cell table:number-columns-repeated="16373" table:style-name="ce11"/>
        </table:table-row>
        <table:table-row table:style-name="ro1">
          <table:table-cell/>
          <table:table-cell office:value-type="string" table:number-columns-spanned="10" table:number-rows-spanned="1" table:style-name="ce134">
            <text:p>ORÇAMENTOS FISCAL E DA SEGURIDADE SOCIAL</text:p>
          </table:table-cell>
          <table:covered-table-cell table:number-columns-repeated="9"/>
          <table:table-cell table:number-columns-repeated="16373" table:style-name="ce11"/>
        </table:table-row>
        <table:table-row table:style-name="ro1">
          <table:table-cell/>
          <table:table-cell office:value-type="string" table:number-columns-spanned="10" table:number-rows-spanned="1" table:style-name="ce141">
            <text:p>NOVEMBRO/2022</text:p>
          </table:table-cell>
          <table:covered-table-cell table:number-columns-repeated="9"/>
          <table:table-cell table:number-columns-repeated="16373" table:style-name="ce11"/>
        </table:table-row>
        <table:table-row table:style-name="ro1">
          <table:table-cell/>
          <table:table-cell table:number-columns-repeated="10" table:style-name="ce12"/>
          <table:table-cell table:number-columns-repeated="16373" table:style-name="ce11"/>
        </table:table-row>
        <table:table-row table:style-name="ro2">
          <table:table-cell/>
          <table:table-cell table:number-columns-repeated="10" table:style-name="ce12"/>
          <table:table-cell table:number-columns-repeated="16373" table:style-name="ce11"/>
        </table:table-row>
        <table:table-row table:style-name="ro3" table:visibility="collapse">
          <table:table-cell/>
          <table:table-cell table:number-columns-repeated="10" table:style-name="ce12"/>
          <table:table-cell table:number-columns-repeated="16373" table:style-name="ce11"/>
        </table:table-row>
        <table:table-row table:style-name="ro3" table:visibility="collapse">
          <table:table-cell/>
          <table:table-cell table:number-columns-spanned="5" table:number-rows-spanned="1" table:style-name="ce209"/>
          <table:covered-table-cell table:number-columns-repeated="4"/>
          <table:table-cell table:number-columns-repeated="4" table:style-name="ce13"/>
          <table:table-cell office:value-type="string" table:style-name="ce14">
            <text:p>em R$</text:p>
          </table:table-cell>
          <table:table-cell table:number-columns-repeated="16373" table:style-name="ce11"/>
        </table:table-row>
        <table:table-row table:style-name="ro3">
          <table:table-cell/>
          <table:table-cell office:value-type="string" table:number-columns-spanned="4" table:number-rows-spanned="3" table:style-name="ce148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52">
            <text:p>PREVISÃO</text:p>
          </table:table-cell>
          <table:covered-table-cell/>
          <table:table-cell office:value-type="string" table:number-columns-spanned="2" table:number-rows-spanned="1" table:style-name="ce152">
            <text:p>PREVISÃO<text:s/></text:p>
          </table:table-cell>
          <table:covered-table-cell/>
          <table:table-cell office:value-type="string" table:style-name="ce15">
            <text:p>RECEITAS</text:p>
          </table:table-cell>
          <table:table-cell office:value-type="string" table:style-name="ce16">
            <text:p>SALDO</text:p>
          </table:table-cell>
          <table:table-cell table:number-columns-repeated="16373" table:style-name="ce11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3">
            <text:p><text:s/>INICIAL</text:p>
          </table:table-cell>
          <table:covered-table-cell/>
          <table:table-cell office:value-type="string" table:number-columns-spanned="2" table:number-rows-spanned="1" table:style-name="ce153">
            <text:p>ATUALIZADA</text:p>
          </table:table-cell>
          <table:covered-table-cell/>
          <table:table-cell office:value-type="string" table:style-name="ce17">
            <text:p>REALIZADAS</text:p>
          </table:table-cell>
          <table:table-cell office:value-type="string" table:number-columns-spanned="1" table:number-rows-spanned="2" table:style-name="ce143">
            <text:p>d= (c-b)</text:p>
          </table:table-cell>
          <table:table-cell table:number-columns-repeated="16373" table:style-name="ce11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44">
            <text:p>(a)</text:p>
          </table:table-cell>
          <table:covered-table-cell/>
          <table:table-cell office:value-type="string" table:number-columns-spanned="2" table:number-rows-spanned="1" table:style-name="ce145">
            <text:p>(b)</text:p>
          </table:table-cell>
          <table:covered-table-cell/>
          <table:table-cell office:value-type="string" table:style-name="ce18">
            <text:p>(c)</text:p>
          </table:table-cell>
          <table:covered-table-cell/>
          <table:table-cell table:number-columns-repeated="16373" table:style-name="ce11"/>
        </table:table-row>
        <table:table-row table:style-name="ro5">
          <table:table-cell/>
          <table:table-cell table:style-name="ce19"/>
          <table:table-cell office:value-type="string" table:style-name="ce20">
            <text:p>RECEITAS CORRENTES (I)</text:p>
          </table:table-cell>
          <table:table-cell table:number-columns-repeated="2" table:style-name="ce20"/>
          <table:table-cell office:value-type="float" office:value="769591319" table:formula="of:=[.F15]+[.F19]+[.F23]+[.F30]+[.F32]+[.F34]+[.F40]" table:number-columns-spanned="2" table:number-rows-spanned="1" table:style-name="ce207">
            <text:p><text:s/>769.591.319,00<text:s/></text:p>
          </table:table-cell>
          <table:covered-table-cell/>
          <table:table-cell office:value-type="float" office:value="769591319" table:formula="of:=[.H15]+[.H19]+[.H23]+[.H30]+[.H32]+[.H34]+[.H40]" table:number-columns-spanned="2" table:number-rows-spanned="1" table:style-name="ce207">
            <text:p><text:s/>769.591.319,00<text:s/></text:p>
          </table:table-cell>
          <table:covered-table-cell/>
          <table:table-cell office:value-type="float" office:value="704060410.8900001" table:formula="of:=[.J15]+[.J19]+[.J23]+[.J32]+[.J34]+[.J40]" table:style-name="ce21">
            <text:p><text:s/>704.060.410,89<text:s/></text:p>
          </table:table-cell>
          <table:table-cell office:value-type="float" office:value="-65530908.109999895" table:formula="of:=[.J14]-[.H14]" table:style-name="ce22">
            <text:p><text:s/>(65.530.908,11)</text:p>
          </table:table-cell>
          <table:table-cell table:number-columns-repeated="16373" table:style-name="ce11"/>
        </table:table-row>
        <table:table-row table:style-name="ro6" table:visibility="collapse">
          <table:table-cell/>
          <table:table-cell table:style-name="ce23"/>
          <table:table-cell office:value-type="string" table:style-name="ce24">
            <text:p><text:s text:c="4"/>RECEITAS TRIBUTÁRIAS<text:s/></text:p>
          </table:table-cell>
          <table:table-cell table:number-columns-repeated="2" table:style-name="ce11"/>
          <table:table-cell office:value-type="float" office:value="0" table:formula="of:=SUM([.F16:.F18])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formula="of:=SUM([.H16:.H18])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formula="of:=SUM([.J16:.J18])" table:style-name="ce21">
            <text:p><text:s/>-<text:s text:c="3"/></text:p>
          </table:table-cell>
          <table:table-cell office:value-type="float" office:value="0" table:formula="of:=[.H15]-[.J15]" table:style-name="ce25">
            <text:p><text:s/>-<text:s text:c="3"/></text:p>
          </table:table-cell>
          <table:table-cell table:number-columns-repeated="16373" table:style-name="ce11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Impostos<text:s/></text:p>
          </table:table-cell>
          <table:table-cell table:style-name="ce11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6"/>
          <table:table-cell office:value-type="float" office:value="0" table:formula="of:=[.H16]-[.J16]" table:style-name="ce27">
            <text:p><text:s/>-<text:s text:c="3"/></text:p>
          </table:table-cell>
          <table:table-cell table:number-columns-repeated="16373" table:style-name="ce11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Taxas</text:p>
          </table:table-cell>
          <table:table-cell table:style-name="ce11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6"/>
          <table:table-cell office:value-type="float" office:value="0" table:formula="of:=[.H17]-[.J17]" table:style-name="ce2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Contribuição de Melhoria</text:p>
          </table:table-cell>
          <table:table-cell table:style-name="ce11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6"/>
          <table:table-cell office:value-type="float" office:value="0" table:formula="of:=[.H18]-[.J18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office:value-type="string" table:style-name="ce24">
            <text:p><text:s text:c="4"/>RECEITA DE CONTRIBUIÇÕES</text:p>
          </table:table-cell>
          <table:table-cell table:number-columns-repeated="2" table:style-name="ce11"/>
          <table:table-cell office:value-type="float" office:value="761440687" table:formula="of:=[.F20]+[.F21]+[.F22]" table:number-columns-spanned="2" table:number-rows-spanned="1" table:style-name="ce146">
            <text:p><text:s/>761.440.687,00<text:s/></text:p>
          </table:table-cell>
          <table:covered-table-cell/>
          <table:table-cell office:value-type="float" office:value="761440687" table:formula="of:=[.H20]+[.H21]+[.H22]" table:number-columns-spanned="2" table:number-rows-spanned="1" table:style-name="ce146">
            <text:p><text:s/>761.440.687,00<text:s/></text:p>
          </table:table-cell>
          <table:covered-table-cell/>
          <table:table-cell office:value-type="float" office:value="661647762.56000006" table:formula="of:=[.J20]+[.J21]+[.J22]" table:style-name="ce21">
            <text:p><text:s/>661.647.762,56<text:s/></text:p>
          </table:table-cell>
          <table:table-cell office:value-type="float" office:value="99792924.439999938" table:formula="of:=[.H19]-[.J19]" table:style-name="ce25">
            <text:p><text:s/>99.792.924,44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Contribuições Sociais</text:p>
          </table:table-cell>
          <table:table-cell table:style-name="ce11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6"/>
          <table:table-cell office:value-type="float" office:value="0" table:formula="of:=[.H20]-[.J20]" table:style-name="ce2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Contribuições Econômicas</text:p>
          </table:table-cell>
          <table:table-cell table:style-name="ce11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6"/>
          <table:table-cell office:value-type="float" office:value="0" table:formula="of:=[.H21]-[.J21]" table:style-name="ce27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23"/>
          <table:table-cell table:style-name="ce11"/>
          <table:table-cell office:value-type="string" table:number-columns-spanned="2" table:number-rows-spanned="1" table:style-name="ce159">
            <text:p>Contribuições para Custeio do Serv.de Iluminação Pública</text:p>
          </table:table-cell>
          <table:covered-table-cell/>
          <table:table-cell office:value-type="float" office:value="761440687" table:formula="of:=[Receitas.M2]" table:number-columns-spanned="2" table:number-rows-spanned="1" table:style-name="ce208">
            <text:p><text:s/>761.440.687,00<text:s/></text:p>
          </table:table-cell>
          <table:covered-table-cell/>
          <table:table-cell office:value-type="float" office:value="761440687" table:formula="of:=[Receitas.H2]" table:number-columns-spanned="2" table:number-rows-spanned="1" table:style-name="ce208">
            <text:p><text:s/>761.440.687,00<text:s/></text:p>
          </table:table-cell>
          <table:covered-table-cell/>
          <table:table-cell office:value-type="float" office:value="661647762.56000006" table:formula="of:=[Receitas.K2]+[Receitas.K3]" table:style-name="ce131">
            <text:p><text:s/>661.647.762,56<text:s/></text:p>
          </table:table-cell>
          <table:table-cell office:value-type="float" office:value="-99792924.439999938" table:formula="of:=[.J22]-[.H22]" table:style-name="ce27">
            <text:p><text:s/>(99.792.924,44)</text:p>
          </table:table-cell>
          <table:table-cell table:number-columns-repeated="16373"/>
        </table:table-row>
        <table:table-row table:style-name="ro1">
          <table:table-cell/>
          <table:table-cell table:style-name="ce23"/>
          <table:table-cell office:value-type="string" table:style-name="ce28">
            <text:p><text:s text:c="4"/>RECEITA PATRIMONIAL<text:s/></text:p>
          </table:table-cell>
          <table:table-cell table:style-name="ce20"/>
          <table:table-cell table:style-name="ce11"/>
          <table:table-cell office:value-type="float" office:value="6649632" table:formula="of:=SUM([.F24:.F29])" table:number-columns-spanned="2" table:number-rows-spanned="1" table:style-name="ce160">
            <text:p><text:s/>6.649.632,00<text:s/></text:p>
          </table:table-cell>
          <table:covered-table-cell/>
          <table:table-cell office:value-type="float" office:value="6649632" table:formula="of:=SUM([.H24:.H29])" table:number-columns-spanned="2" table:number-rows-spanned="1" table:style-name="ce160">
            <text:p><text:s/>6.649.632,00<text:s/></text:p>
          </table:table-cell>
          <table:covered-table-cell/>
          <table:table-cell office:value-type="float" office:value="42211458.079999998" table:formula="of:=SUM([.J24:.J29])" table:style-name="ce132">
            <text:p><text:s/>42.211.458,08<text:s/></text:p>
          </table:table-cell>
          <table:table-cell office:value-type="float" office:value="35561826.079999998" table:formula="of:=[.J23]-[.H23]" table:style-name="ce25">
            <text:p><text:s/>35.561.826,08<text:s/></text:p>
          </table:table-cell>
          <table:table-cell table:number-columns-repeated="16373"/>
        </table:table-row>
        <table:table-row table:style-name="ro5">
          <table:table-cell/>
          <table:table-cell table:style-name="ce23"/>
          <table:table-cell table:style-name="ce11"/>
          <table:table-cell office:value-type="string" table:style-name="ce11">
            <text:p>Receitas Imobiliárias</text:p>
          </table:table-cell>
          <table:table-cell table:style-name="ce11"/>
          <table:table-cell office:value-type="float" office:value="6649632" table:formula="of:=[Receitas.M7]" table:number-columns-spanned="2" table:number-rows-spanned="1" table:style-name="ce155">
            <text:p><text:s/>6.649.632,00<text:s/></text:p>
          </table:table-cell>
          <table:covered-table-cell/>
          <table:table-cell office:value-type="float" office:value="6649632" table:formula="of:=[Receitas.H7]" table:number-columns-spanned="2" table:number-rows-spanned="1" table:style-name="ce155">
            <text:p><text:s/>6.649.632,00<text:s/></text:p>
          </table:table-cell>
          <table:covered-table-cell/>
          <table:table-cell office:value-type="float" office:value="42211458.079999998" table:formula="of:=[Receitas.K7]" table:style-name="ce131">
            <text:p><text:s/>42.211.458,08<text:s/></text:p>
          </table:table-cell>
          <table:table-cell office:value-type="float" office:value="35561826.079999998" table:formula="of:=[.J24]-[.H24]" table:style-name="ce27">
            <text:p><text:s/>35.561.826,08<text:s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3"/>
          <table:table-cell table:style-name="ce11"/>
          <table:table-cell office:value-type="string" table:style-name="ce11">
            <text:p>Receitas de Valores Mobiliários</text:p>
          </table:table-cell>
          <table:table-cell table:style-name="ce11"/>
          <table:table-cell office:value-type="float" office:value="0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style-name="ce131">
            <text:p><text:s/>-<text:s text:c="3"/></text:p>
          </table:table-cell>
          <table:table-cell office:value-type="float" office:value="0" table:formula="of:=[.J25]-[.H25]" table:style-name="ce27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23"/>
          <table:table-cell table:style-name="ce11"/>
          <table:table-cell office:value-type="string" table:style-name="ce11">
            <text:p>Receitas de Concessões e Permissões</text:p>
          </table:table-cell>
          <table:table-cell table:style-name="ce11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31"/>
          <table:table-cell office:value-type="float" office:value="0" table:formula="of:=[.H26]-[.J26]" table:style-name="ce2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Receitas de Cessão de Direitos</text:p>
          </table:table-cell>
          <table:table-cell table:style-name="ce11"/>
          <table:table-cell table:number-columns-spanned="2" table:number-rows-spanned="1" table:style-name="ce208"/>
          <table:covered-table-cell/>
          <table:table-cell table:number-columns-spanned="2" table:number-rows-spanned="1" table:style-name="ce208"/>
          <table:covered-table-cell/>
          <table:table-cell table:style-name="ce131"/>
          <table:table-cell table:style-name="ce27"/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Compensações Financeiras<text:s/></text:p>
          </table:table-cell>
          <table:table-cell table:style-name="ce11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31"/>
          <table:table-cell office:value-type="float" office:value="0" table:formula="of:=[.H28]-[.J28]" table:style-name="ce2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Outras Receitas Patrimoniais</text:p>
          </table:table-cell>
          <table:table-cell table:style-name="ce11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office:value-type="float" office:value="0" table:style-name="ce131">
            <text:p><text:s/>-<text:s text:c="3"/></text:p>
          </table:table-cell>
          <table:table-cell office:value-type="float" office:value="0" table:formula="of:=[.H29]-[.J29]" table:style-name="ce27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23"/>
          <table:table-cell office:value-type="string" table:style-name="ce24">
            <text:p><text:s text:c="4"/>RECEITA INDUSTRIAL</text:p>
          </table:table-cell>
          <table:table-cell table:number-columns-repeated="2" table:style-name="ce11"/>
          <table:table-cell office:value-type="float" office:value="0" table:formula="of:=SUM([.F31]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of:=SUM([.H31]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of:=SUM([.J31:.J31])" table:style-name="ce132">
            <text:p><text:s/>-<text:s text:c="3"/></text:p>
          </table:table-cell>
          <table:table-cell office:value-type="float" office:value="0" table:formula="of:=[.H30]-[.J30]" table:style-name="ce25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Receita da Industria de Transformação</text:p>
          </table:table-cell>
          <table:table-cell table:style-name="ce11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31"/>
          <table:table-cell office:value-type="float" office:value="0" table:formula="of:=[.H31]-[.J31]" table:style-name="ce2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office:value-type="string" table:style-name="ce24">
            <text:p><text:s text:c="4"/>RECEITA DE SERVIÇOS<text:s/></text:p>
          </table:table-cell>
          <table:table-cell table:number-columns-repeated="2" table:style-name="ce11"/>
          <table:table-cell office:value-type="float" office:value="0" table:formula="of:=[.F33]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of:=[.H33]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of:=[.J33]" table:style-name="ce132">
            <text:p><text:s/>-<text:s text:c="3"/></text:p>
          </table:table-cell>
          <table:table-cell office:value-type="float" office:value="0" table:formula="of:=[.H32]-[.J32]" table:style-name="ce25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Receita de Serviços</text:p>
          </table:table-cell>
          <table:table-cell table:style-name="ce11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31"/>
          <table:table-cell office:value-type="float" office:value="0" table:formula="of:=[.H33]-[.J33]" table:style-name="ce2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office:value-type="string" table:style-name="ce24">
            <text:p><text:s text:c="4"/>TRANSFERÊNCIAS CORRENTES</text:p>
          </table:table-cell>
          <table:table-cell table:number-columns-repeated="2" table:style-name="ce11"/>
          <table:table-cell office:value-type="float" office:value="0" table:formula="of:=SUM([.F35:.F39]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of:=SUM([.H35:.H39]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of:=SUM([.J35:.J39])" table:style-name="ce132">
            <text:p><text:s/>-<text:s text:c="3"/></text:p>
          </table:table-cell>
          <table:table-cell office:value-type="float" office:value="0" table:formula="of:=[.H34]-[.J34]" table:style-name="ce25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Intergovernamentais</text:p>
          </table:table-cell>
          <table:table-cell table:style-name="ce11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31"/>
          <table:table-cell office:value-type="float" office:value="0" table:formula="of:=[.H35]-[.J35]" table:style-name="ce27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de Instituições Privadas</text:p>
          </table:table-cell>
          <table:table-cell table:style-name="ce11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31"/>
          <table:table-cell office:value-type="float" office:value="0" table:formula="of:=[.H36]-[.J36]" table:style-name="ce27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do Exterior</text:p>
          </table:table-cell>
          <table:table-cell table:style-name="ce11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31"/>
          <table:table-cell office:value-type="float" office:value="0" table:formula="of:=[.H37]-[.J37]" table:style-name="ce27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de Pessoas</text:p>
          </table:table-cell>
          <table:table-cell table:style-name="ce11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31"/>
          <table:table-cell office:value-type="float" office:value="0" table:formula="of:=[.H38]-[.J38]" table:style-name="ce27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de Convênios</text:p>
          </table:table-cell>
          <table:table-cell table:style-name="ce11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31"/>
          <table:table-cell office:value-type="float" office:value="0" table:formula="of:=[.H39]-[.J39]" table:style-name="ce27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table:style-name="ce23"/>
          <table:table-cell office:value-type="string" table:style-name="ce28">
            <text:p><text:s text:c="4"/>OUTRAS RECEITAS CORRENTES<text:s/></text:p>
          </table:table-cell>
          <table:table-cell table:number-columns-repeated="2" table:style-name="ce11"/>
          <table:table-cell office:value-type="float" office:value="1501000" table:formula="of:=SUM([.F41:.F44])" table:number-columns-spanned="2" table:number-rows-spanned="1" table:style-name="ce160">
            <text:p><text:s/>1.501.000,00<text:s/></text:p>
          </table:table-cell>
          <table:covered-table-cell/>
          <table:table-cell office:value-type="float" office:value="1501000" table:formula="of:=SUM([.H41:.H44])" table:number-columns-spanned="2" table:number-rows-spanned="1" table:style-name="ce160">
            <text:p><text:s/>1.501.000,00<text:s/></text:p>
          </table:table-cell>
          <table:covered-table-cell/>
          <table:table-cell office:value-type="float" office:value="201190.25" table:formula="of:=SUM([.J41:.J44])" table:style-name="ce132">
            <text:p><text:s/>201.190,25<text:s/></text:p>
          </table:table-cell>
          <table:table-cell office:value-type="float" office:value="-1299809.75" table:formula="of:=[.J40]-[.H40]" table:style-name="ce25">
            <text:p><text:s/>(1.299.809,75)</text:p>
          </table:table-cell>
          <table:table-cell table:number-columns-repeated="16373"/>
        </table:table-row>
        <table:table-row table:style-name="ro7">
          <table:table-cell/>
          <table:table-cell table:style-name="ce23"/>
          <table:table-cell table:style-name="ce11"/>
          <table:table-cell office:value-type="string" table:style-name="ce11">
            <text:p>Multas e Juros de Mora</text:p>
          </table:table-cell>
          <table:table-cell table:style-name="ce11"/>
          <table:table-cell office:value-type="float" office:value="1000" table:formula="of:=[Receitas.M4]" table:number-columns-spanned="2" table:number-rows-spanned="1" table:style-name="ce155">
            <text:p><text:s/>1.000,00<text:s/></text:p>
          </table:table-cell>
          <table:covered-table-cell/>
          <table:table-cell office:value-type="float" office:value="1000" table:formula="of:=[Receitas.H4]" table:number-columns-spanned="2" table:number-rows-spanned="1" table:style-name="ce155">
            <text:p><text:s/>1.000,00<text:s/></text:p>
          </table:table-cell>
          <table:covered-table-cell/>
          <table:table-cell office:value-type="float" office:value="0" table:formula="of:=[Receitas.K4]" table:style-name="ce131">
            <text:p><text:s/>-<text:s text:c="3"/></text:p>
          </table:table-cell>
          <table:table-cell office:value-type="float" office:value="-1000" table:formula="of:=[.J41]-[.H41]" table:style-name="ce27">
            <text:p><text:s/>(1.000,00)</text:p>
          </table:table-cell>
          <table:table-cell table:number-columns-repeated="16373"/>
        </table:table-row>
        <table:table-row table:style-name="ro7">
          <table:table-cell/>
          <table:table-cell table:style-name="ce23"/>
          <table:table-cell table:style-name="ce11"/>
          <table:table-cell office:value-type="string" table:style-name="ce11">
            <text:p>Indenizações e Restituições</text:p>
          </table:table-cell>
          <table:table-cell table:style-name="ce11"/>
          <table:table-cell office:value-type="float" office:value="0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style-name="ce131">
            <text:p><text:s/>-<text:s text:c="3"/></text:p>
          </table:table-cell>
          <table:table-cell office:value-type="float" office:value="0" table:formula="of:=[.H42]-[.J42]" table:style-name="ce27">
            <text:p><text:s/>-<text:s text:c="3"/></text:p>
          </table:table-cell>
          <table:table-cell table:number-columns-repeated="16373"/>
        </table:table-row>
        <table:table-row table:style-name="ro5">
          <table:table-cell/>
          <table:table-cell table:style-name="ce23"/>
          <table:table-cell table:style-name="ce11"/>
          <table:table-cell office:value-type="string" table:style-name="ce11">
            <text:p>Receita da Dívida Ativa</text:p>
          </table:table-cell>
          <table:table-cell table:style-name="ce11"/>
          <table:table-cell office:value-type="float" office:value="0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199936.05" table:formula="of:=[Receitas.K5]+[Receitas.K6]" table:style-name="ce131">
            <text:p><text:s/>199.936,05<text:s/></text:p>
          </table:table-cell>
          <table:table-cell office:value-type="float" office:value="-199936.05" table:formula="of:=[.H43]-[.J43]" table:style-name="ce27">
            <text:p><text:s/>(199.936,05)</text:p>
          </table:table-cell>
          <table:table-cell table:number-columns-repeated="16373"/>
        </table:table-row>
        <table:table-row table:style-name="ro6">
          <table:table-cell/>
          <table:table-cell table:style-name="ce23"/>
          <table:table-cell table:style-name="ce11"/>
          <table:table-cell office:value-type="string" table:style-name="ce11">
            <text:p>Receitas Correntes Diversas<text:s/></text:p>
          </table:table-cell>
          <table:table-cell table:style-name="ce11"/>
          <table:table-cell office:value-type="float" office:value="1500000" table:formula="of:=[Receitas.M9]" table:number-columns-spanned="2" table:number-rows-spanned="1" table:style-name="ce155">
            <text:p><text:s/>1.500.000,00<text:s/></text:p>
          </table:table-cell>
          <table:covered-table-cell/>
          <table:table-cell office:value-type="float" office:value="1500000" table:formula="of:=[Receitas.H9]" table:number-columns-spanned="2" table:number-rows-spanned="1" table:style-name="ce155">
            <text:p><text:s/>1.500.000,00<text:s/></text:p>
          </table:table-cell>
          <table:covered-table-cell/>
          <table:table-cell office:value-type="float" office:value="1254.2" table:formula="of:=[Receitas.K8]+[Receitas.K9]" table:style-name="ce131">
            <text:p><text:s/>1.254,20<text:s/></text:p>
          </table:table-cell>
          <table:table-cell office:value-type="float" office:value="-1498745.8" table:formula="of:=[.J44]-[.H44]" table:style-name="ce27">
            <text:p><text:s/>(1.498.745,80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23"/>
          <table:table-cell office:value-type="string" table:style-name="ce20">
            <text:p>RECEITAS DE CAPITAL (II)</text:p>
          </table:table-cell>
          <table:table-cell table:number-columns-repeated="2" table:style-name="ce20"/>
          <table:table-cell office:value-type="float" office:value="0" table:formula="of:=[.F46]+[.F49]+[.F52]+[.F54]+[.F60]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formula="of:=[.H46]+[.H49]+[.H52]+[.H54]+[.H60]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formula="of:=[.J46]+[.J49]+[.J52]+[.J54]+[.J60]" table:style-name="ce21">
            <text:p><text:s/>-<text:s text:c="3"/></text:p>
          </table:table-cell>
          <table:table-cell office:value-type="float" office:value="0" table:formula="of:=[.J45]-[.H45]" table:style-name="ce25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office:value-type="string" table:style-name="ce11">
            <text:p><text:s text:c="4"/>OPERAÇÕES DE CRÉDITO</text:p>
          </table:table-cell>
          <table:table-cell table:number-columns-repeated="2" table:style-name="ce11"/>
          <table:table-cell office:value-type="float" office:value="0" table:formula="of:=[.F47]+[.F48]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formula="of:=[.H47]+[.H48]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formula="of:=[.J47]+[.J48]" table:style-name="ce21">
            <text:p><text:s/>-<text:s text:c="3"/></text:p>
          </table:table-cell>
          <table:table-cell office:value-type="float" office:value="0" table:formula="of:=[.H46]-[.J46]" table:style-name="ce25">
            <text:p><text:s/>-<text:s text:c="3"/></text:p>
          </table:table-cell>
          <table:table-cell table:number-columns-repeated="16373"/>
        </table:table-row>
        <table:table-row table:style-name="ro11" table:visibility="collapse">
          <table:table-cell/>
          <table:table-cell table:style-name="ce23"/>
          <table:table-cell table:style-name="ce11"/>
          <table:table-cell office:value-type="string" table:style-name="ce11">
            <text:p>Operações de Crédito Internas</text:p>
          </table:table-cell>
          <table:table-cell table:style-name="ce11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6"/>
          <table:table-cell office:value-type="float" office:value="0" table:formula="of:=[.H47]-[.J47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Operações de Crédito Externas</text:p>
          </table:table-cell>
          <table:table-cell table:style-name="ce11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6"/>
          <table:table-cell office:value-type="float" office:value="0" table:formula="of:=[.H48]-[.J48]" table:style-name="ce27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23"/>
          <table:table-cell office:value-type="string" table:style-name="ce11">
            <text:p><text:s text:c="4"/>ALIENAÇÃO DE BENS</text:p>
          </table:table-cell>
          <table:table-cell table:number-columns-repeated="2" table:style-name="ce11"/>
          <table:table-cell office:value-type="float" office:value="0" table:formula="of:=[.F50]+[.F51]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formula="of:=[.H50]+[.H51]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formula="of:=[.J50]+[.J51]" table:style-name="ce21">
            <text:p><text:s/>-<text:s text:c="3"/></text:p>
          </table:table-cell>
          <table:table-cell office:value-type="float" office:value="0" table:formula="of:=[.H49]-[.J49]" table:style-name="ce25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Alienação de Bens Móveis</text:p>
          </table:table-cell>
          <table:table-cell table:style-name="ce11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6"/>
          <table:table-cell office:value-type="float" office:value="0" table:formula="of:=[.H50]-[.J50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Alienação de Bens Imóveis</text:p>
          </table:table-cell>
          <table:table-cell table:style-name="ce11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6"/>
          <table:table-cell office:value-type="float" office:value="0" table:formula="of:=[.H51]-[.J51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office:value-type="string" table:style-name="ce11">
            <text:p><text:s text:c="4"/>AMORTIZAÇÕES DE EMPRÉSTIMOS</text:p>
          </table:table-cell>
          <table:table-cell table:number-columns-repeated="2" table:style-name="ce11"/>
          <table:table-cell office:value-type="float" office:value="0" table:formula="of:=[.F53]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formula="of:=[.H53]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formula="of:=[.J53]" table:style-name="ce21">
            <text:p><text:s/>-<text:s text:c="3"/></text:p>
          </table:table-cell>
          <table:table-cell office:value-type="float" office:value="0" table:formula="of:=[.H52]-[.J52]" table:style-name="ce25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Amortizações de Empréstimos</text:p>
          </table:table-cell>
          <table:table-cell table:style-name="ce11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6"/>
          <table:table-cell office:value-type="float" office:value="0" table:formula="of:=[.H53]-[.J53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office:value-type="string" table:style-name="ce11">
            <text:p><text:s text:c="4"/>TRANSFERÊNCIA DE CAPITAL</text:p>
          </table:table-cell>
          <table:table-cell table:number-columns-repeated="2" table:style-name="ce11"/>
          <table:table-cell office:value-type="float" office:value="0" table:formula="of:=SUM([.F55:.F59])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formula="of:=SUM([.H55:.H59])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formula="of:=SUM([.J55:.J59])" table:style-name="ce21">
            <text:p><text:s/>-<text:s text:c="3"/></text:p>
          </table:table-cell>
          <table:table-cell office:value-type="float" office:value="0" table:formula="of:=[.H54]-[.J54]" table:style-name="ce25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Intergovernamentais</text:p>
          </table:table-cell>
          <table:table-cell table:style-name="ce11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6"/>
          <table:table-cell office:value-type="float" office:value="0" table:formula="of:=[.H55]-[.J55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de Instituições Privadas</text:p>
          </table:table-cell>
          <table:table-cell table:style-name="ce11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6"/>
          <table:table-cell office:value-type="float" office:value="0" table:formula="of:=[.H56]-[.J56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do Exterior</text:p>
          </table:table-cell>
          <table:table-cell table:style-name="ce11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6"/>
          <table:table-cell office:value-type="float" office:value="0" table:formula="of:=[.H57]-[.J57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de Pessoas</text:p>
          </table:table-cell>
          <table:table-cell table:style-name="ce11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6"/>
          <table:table-cell office:value-type="float" office:value="0" table:formula="of:=[.H58]-[.J58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de Convênios</text:p>
          </table:table-cell>
          <table:table-cell table:style-name="ce11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6"/>
          <table:table-cell office:value-type="float" office:value="0" table:formula="of:=[.H59]-[.J59]" table:style-name="ce2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office:value-type="string" table:style-name="ce11">
            <text:p><text:s text:c="4"/>Outras Receitas de Capital</text:p>
          </table:table-cell>
          <table:table-cell table:number-columns-repeated="2" table:style-name="ce11"/>
          <table:table-cell office:value-type="float" office:value="0" table:formula="of:=SUM([.F61:.F62])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formula="of:=SUM([.H61:.H62])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formula="of:=SUM([.J61:.J62])" table:style-name="ce21">
            <text:p><text:s/>-<text:s text:c="3"/></text:p>
          </table:table-cell>
          <table:table-cell office:value-type="float" office:value="0" table:formula="of:=[.J60]-[.H60]" table:style-name="ce25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Integralização do Capital Social</text:p>
          </table:table-cell>
          <table:table-cell table:style-name="ce11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6"/>
          <table:table-cell office:value-type="float" office:value="0" table:formula="of:=[.H61]-[.J61]" table:style-name="ce2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Receitas de Capital Diversas</text:p>
          </table:table-cell>
          <table:table-cell table:style-name="ce11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style-name="ce26">
            <text:p><text:s/>-<text:s text:c="3"/></text:p>
          </table:table-cell>
          <table:table-cell office:value-type="float" office:value="0" table:formula="of:=[.J62]-[.H62]" table:style-name="ce27">
            <text:p><text:s/>-<text:s text:c="3"/></text:p>
          </table:table-cell>
          <table:table-cell table:number-columns-repeated="16373"/>
        </table:table-row>
        <table:table-row table:style-name="ro13" table:visibility="collapse">
          <table:table-cell/>
          <table:table-cell office:value-type="string" table:style-name="ce19">
            <text:p>RECURSOS ARRECADADOS EM EXERCÍCIOS ANTERIORES (III)</text:p>
          </table:table-cell>
          <table:table-cell table:number-columns-repeated="3" table:style-name="ce11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21"/>
          <table:table-cell office:value-type="float" office:value="0" table:formula="of:=[.H63]-[.J63]" table:style-name="ce25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9"/>
          <table:table-cell table:number-columns-repeated="3" table:style-name="ce11"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style-name="ce21"/>
          <table:table-cell table:style-name="ce29"/>
          <table:table-cell table:number-columns-repeated="16373"/>
        </table:table-row>
        <table:table-row table:style-name="ro3">
          <table:table-cell table:style-name="ce20"/>
          <table:table-cell office:value-type="string" table:style-name="ce30">
            <text:p>SUBTOTAL DAS RECEITAS (III) = (I + II)</text:p>
          </table:table-cell>
          <table:table-cell table:number-columns-repeated="3" table:style-name="ce31"/>
          <table:table-cell office:value-type="float" office:value="769591319" table:formula="of:=[.F63]+[.F45]+[.F14]" table:number-columns-spanned="2" table:number-rows-spanned="1" table:style-name="ce167">
            <text:p><text:s/>769.591.319,00<text:s/></text:p>
          </table:table-cell>
          <table:covered-table-cell/>
          <table:table-cell office:value-type="float" office:value="769591319" table:formula="of:=[.H63]+[.H45]+[.H14]" table:number-columns-spanned="2" table:number-rows-spanned="1" table:style-name="ce167">
            <text:p><text:s/>769.591.319,00<text:s/></text:p>
          </table:table-cell>
          <table:covered-table-cell/>
          <table:table-cell office:value-type="float" office:value="704060410.8900001" table:formula="of:=[.J14]+[.J45]" table:style-name="ce32">
            <text:p><text:s/>704.060.410,89<text:s/></text:p>
          </table:table-cell>
          <table:table-cell office:value-type="float" office:value="-65530908.109999895" table:formula="of:=[.J65]-[.H65]" table:style-name="ce33">
            <text:p><text:s/>(65.530.908,11)</text:p>
          </table:table-cell>
          <table:table-cell table:number-columns-repeated="2" table:style-name="ce11"/>
          <table:table-cell table:number-columns-repeated="16371" table:style-name="ce20"/>
        </table:table-row>
        <table:table-row table:style-name="ro1">
          <table:table-cell table:style-name="ce20"/>
          <table:table-cell office:value-type="string" table:style-name="ce19">
            <text:p>OPERAÇÕES DE CRÉDITO/ REFINANCIAMENTO (IV)</text:p>
          </table:table-cell>
          <table:table-cell table:number-columns-repeated="2" table:style-name="ce20"/>
          <table:table-cell table:style-name="ce34"/>
          <table:table-cell office:value-type="float" office:value="0" table:formula="of:=[.F67]+[.F70]" table:number-columns-spanned="2" table:number-rows-spanned="1" table:style-name="ce207">
            <text:p><text:s/>-<text:s text:c="3"/></text:p>
          </table:table-cell>
          <table:covered-table-cell/>
          <table:table-cell office:value-type="float" office:value="0" table:formula="of:=[.H67]+[.H70]" table:number-columns-spanned="2" table:number-rows-spanned="1" table:style-name="ce207">
            <text:p><text:s/>-<text:s text:c="3"/></text:p>
          </table:table-cell>
          <table:covered-table-cell/>
          <table:table-cell table:style-name="ce35"/>
          <table:table-cell office:value-type="float" office:value="0" table:formula="of:=SUM([.K68:.K69])" table:style-name="ce36">
            <text:p><text:s/>-<text:s text:c="3"/></text:p>
          </table:table-cell>
          <table:table-cell table:number-columns-repeated="2" table:style-name="ce11"/>
          <table:table-cell table:number-columns-repeated="16371" table:style-name="ce20"/>
        </table:table-row>
        <table:table-row table:style-name="ro10">
          <table:table-cell table:style-name="ce20"/>
          <table:table-cell table:style-name="ce19"/>
          <table:table-cell office:value-type="string" table:style-name="ce11">
            <text:p>Operações de Crédito Internas</text:p>
          </table:table-cell>
          <table:table-cell table:style-name="ce20"/>
          <table:table-cell table:style-name="ce34"/>
          <table:table-cell office:value-type="float" office:value="0" table:formula="of:=SUM([.F68:.G69])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formula="of:=SUM([.H68:.I69])" table:number-columns-spanned="2" table:number-rows-spanned="1" table:style-name="ce146">
            <text:p><text:s/>-<text:s text:c="3"/></text:p>
          </table:table-cell>
          <table:covered-table-cell/>
          <table:table-cell table:style-name="ce35"/>
          <table:table-cell office:value-type="float" office:value="0" table:style-name="ce37">
            <text:p><text:s/>-<text:s text:c="3"/></text:p>
          </table:table-cell>
          <table:table-cell table:number-columns-repeated="2" table:style-name="ce11"/>
          <table:table-cell table:number-columns-repeated="16371" table:style-name="ce20"/>
        </table:table-row>
        <table:table-row table:style-name="ro8">
          <table:table-cell/>
          <table:table-cell table:style-name="ce19"/>
          <table:table-cell table:style-name="ce11"/>
          <table:table-cell office:value-type="string" table:style-name="ce11">
            <text:p>Mobiliária</text:p>
          </table:table-cell>
          <table:table-cell table:style-name="ce38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39"/>
          <table:table-cell office:value-type="float" office:value="0" table:style-name="ce37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19"/>
          <table:table-cell table:style-name="ce11"/>
          <table:table-cell office:value-type="string" table:style-name="ce11">
            <text:p>Contratual</text:p>
          </table:table-cell>
          <table:table-cell table:style-name="ce38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39"/>
          <table:table-cell office:value-type="float" office:value="0" table:style-name="ce37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19"/>
          <table:table-cell office:value-type="string" table:style-name="ce11">
            <text:p>Operações de Crédito Externas</text:p>
          </table:table-cell>
          <table:table-cell table:style-name="ce20"/>
          <table:table-cell table:style-name="ce38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35"/>
          <table:table-cell office:value-type="float" office:value="0" table:style-name="ce37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19"/>
          <table:table-cell table:style-name="ce11"/>
          <table:table-cell office:value-type="string" table:style-name="ce11">
            <text:p>Mobiliária</text:p>
          </table:table-cell>
          <table:table-cell table:style-name="ce38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39"/>
          <table:table-cell office:value-type="float" office:value="0" table:style-name="ce37">
            <text:p><text:s/>-<text:s text:c="3"/></text:p>
          </table:table-cell>
          <table:table-cell table:number-columns-repeated="16373" table:style-name="ce11"/>
        </table:table-row>
        <table:table-row table:style-name="ro11">
          <table:table-cell/>
          <table:table-cell table:style-name="ce40"/>
          <table:table-cell table:style-name="ce41"/>
          <table:table-cell office:value-type="string" table:style-name="ce41">
            <text:p>Contratual</text:p>
          </table:table-cell>
          <table:table-cell table:style-name="ce42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43"/>
          <table:table-cell office:value-type="float" office:value="0" table:style-name="ce44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 table:style-name="ce20"/>
          <table:table-cell office:value-type="string" table:style-name="ce45">
            <text:p>SUBTOTAL COM REFINANCIAMENTO (V) = (III + IV)</text:p>
          </table:table-cell>
          <table:table-cell table:number-columns-repeated="2" table:style-name="ce46"/>
          <table:table-cell table:style-name="ce47"/>
          <table:table-cell office:value-type="float" office:value="769591319" table:formula="of:=[.F65]+[.F66]" table:number-columns-spanned="2" table:number-rows-spanned="1" table:style-name="ce171">
            <text:p><text:s/>769.591.319,00<text:s/></text:p>
          </table:table-cell>
          <table:covered-table-cell/>
          <table:table-cell office:value-type="float" office:value="769591319" table:formula="of:=[.H65]+[.H66]" table:number-columns-spanned="2" table:number-rows-spanned="1" table:style-name="ce171">
            <text:p><text:s/>769.591.319,00<text:s/></text:p>
          </table:table-cell>
          <table:covered-table-cell/>
          <table:table-cell office:value-type="float" office:value="704060410.8900001" table:formula="of:=[.J65]+[.J66]" table:style-name="ce48">
            <text:p><text:s/>704.060.410,89<text:s/></text:p>
          </table:table-cell>
          <table:table-cell office:value-type="float" office:value="-65530908.109999895" table:formula="of:=[.K65]+[.K66]" table:style-name="ce49">
            <text:p><text:s/>(65.530.908,11)</text:p>
          </table:table-cell>
          <table:table-cell table:number-columns-repeated="2" table:style-name="ce11"/>
          <table:table-cell table:number-columns-repeated="16371" table:style-name="ce20"/>
        </table:table-row>
        <table:table-row table:style-name="ro1">
          <table:table-cell/>
          <table:table-cell office:value-type="string" table:style-name="ce50">
            <text:p>DÉFICIT (VI)</text:p>
          </table:table-cell>
          <table:table-cell table:number-columns-repeated="3" table:style-name="ce51"/>
          <table:table-cell office:value-type="float" office:value="0" table:formula="of:=IF([.F73]&gt;[.F103];0;[.F103]-[.F73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IF([.H73]&gt;[.H103];0;[.H103]-[.H73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IF([.J73]&lt;[.H103];[.H103]-[.J73];0)" table:style-name="ce52">
            <text:p><text:s/>-<text:s text:c="3"/></text:p>
          </table:table-cell>
          <table:table-cell office:value-type="float" office:value="0" table:formula="of:=[.J74]-[.H74]" table:style-name="ce53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 table:style-name="ce20"/>
          <table:table-cell office:value-type="string" table:style-name="ce50">
            <text:p>TOTAL (VII) = (V <text:s/>+ VI)</text:p>
          </table:table-cell>
          <table:table-cell table:number-columns-repeated="3" table:style-name="ce54"/>
          <table:table-cell office:value-type="float" office:value="769591319" table:formula="of:=[.F73]+[.F74]" table:number-columns-spanned="2" table:number-rows-spanned="1" table:style-name="ce171">
            <text:p><text:s/>769.591.319,00<text:s/></text:p>
          </table:table-cell>
          <table:covered-table-cell/>
          <table:table-cell office:value-type="float" office:value="769591319" table:formula="of:=[.H73]+[.H74]" table:number-columns-spanned="2" table:number-rows-spanned="1" table:style-name="ce171">
            <text:p><text:s/>769.591.319,00<text:s/></text:p>
          </table:table-cell>
          <table:covered-table-cell/>
          <table:table-cell office:value-type="float" office:value="704060410.8900001" table:formula="of:=[.J73]+[.J74]" table:style-name="ce55">
            <text:p><text:s/>704.060.410,89<text:s/></text:p>
          </table:table-cell>
          <table:table-cell office:value-type="float" office:value="-65530908.109999895" table:formula="of:=[.K73]+[.K74]" table:style-name="ce53">
            <text:p><text:s/>(65.530.908,11)</text:p>
          </table:table-cell>
          <table:table-cell table:number-columns-repeated="2" table:style-name="ce11"/>
          <table:table-cell table:number-columns-repeated="16371" table:style-name="ce20"/>
        </table:table-row>
        <table:table-row table:style-name="ro14">
          <table:table-cell/>
          <table:table-cell office:value-type="string" table:number-columns-spanned="4" table:number-rows-spanned="1" table:style-name="ce199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0"/>
          <table:covered-table-cell/>
          <table:table-cell office:value-type="float" office:value="0" table:formula="of:=[.H77]+[.H78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J77]+[.J78]" table:style-name="ce56">
            <text:p><text:s/>-<text:s text:c="3"/></text:p>
          </table:table-cell>
          <table:table-cell table:style-name="ce57"/>
          <table:table-cell table:number-columns-repeated="16373" table:style-name="ce11"/>
        </table:table-row>
        <table:table-row table:style-name="ro1">
          <table:table-cell/>
          <table:table-cell table:style-name="ce58"/>
          <table:table-cell office:value-type="string" table:number-columns-spanned="3" table:number-rows-spanned="1" table:style-name="ce202">
            <text:p>Superávit Financeiro</text:p>
          </table:table-cell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203"/>
          <table:covered-table-cell/>
          <table:table-cell table:style-name="ce61"/>
          <table:table-cell table:style-name="ce62"/>
          <table:table-cell table:number-columns-repeated="16373" table:style-name="ce11"/>
        </table:table-row>
        <table:table-row table:style-name="ro3">
          <table:table-cell/>
          <table:table-cell table:style-name="ce63"/>
          <table:table-cell office:value-type="string" table:number-columns-spanned="3" table:number-rows-spanned="1" table:style-name="ce204">
            <text:p>Reabertura de Créditos Adicionais</text:p>
          </table:table-cell>
          <table:covered-table-cell table:number-columns-repeated="2"/>
          <table:table-cell table:style-name="ce64"/>
          <table:table-cell table:style-name="ce65"/>
          <table:table-cell table:number-columns-spanned="2" table:number-rows-spanned="1" table:style-name="ce205"/>
          <table:covered-table-cell/>
          <table:table-cell table:style-name="ce66"/>
          <table:table-cell table:style-name="ce67"/>
          <table:table-cell table:number-columns-repeated="16373" table:style-name="ce11"/>
        </table:table-row>
        <table:table-row table:style-name="ro1">
          <table:table-cell/>
          <table:table-cell table:style-name="ce68"/>
          <table:table-cell table:number-columns-repeated="3" table:style-name="ce69"/>
          <table:table-cell table:number-columns-repeated="2" table:style-name="ce70"/>
          <table:table-cell table:number-columns-repeated="2" table:style-name="ce12"/>
          <table:table-cell table:style-name="ce20"/>
          <table:table-cell table:style-name="ce71"/>
          <table:table-cell table:number-columns-repeated="16373" table:style-name="ce11"/>
        </table:table-row>
        <table:table-row table:style-name="ro3">
          <table:table-cell/>
          <table:table-cell table:number-columns-repeated="4" table:style-name="ce68"/>
          <table:table-cell table:number-columns-repeated="2" table:style-name="ce70"/>
          <table:table-cell table:number-columns-repeated="2" table:style-name="ce12"/>
          <table:table-cell table:style-name="ce20"/>
          <table:table-cell table:style-name="ce12"/>
          <table:table-cell table:number-columns-repeated="16373" table:style-name="ce11"/>
        </table:table-row>
        <table:table-row table:style-name="ro6">
          <table:table-cell/>
          <table:table-cell table:number-columns-spanned="4" table:number-rows-spanned="1" table:style-name="ce173"/>
          <table:covered-table-cell table:number-columns-repeated="3"/>
          <table:table-cell table:style-name="ce72"/>
          <table:table-cell table:number-columns-repeated="4" table:style-name="ce73"/>
          <table:table-cell office:value-type="string" table:number-columns-spanned="1" table:number-rows-spanned="4" table:style-name="ce198">
            <text:p>SALDO DA DOTAÇÃO</text:p>
            <text:p>(j)= (f-g)</text:p>
          </table:table-cell>
          <table:table-cell table:number-columns-repeated="16373" table:style-name="ce11"/>
        </table:table-row>
        <table:table-row table:style-name="ro3">
          <table:table-cell/>
          <table:table-cell office:value-type="string" table:number-columns-spanned="4" table:number-rows-spanned="3" table:style-name="ce178">
            <text:p>DESPESAS<text:s/></text:p>
          </table:table-cell>
          <table:covered-table-cell table:number-columns-repeated="3"/>
          <table:table-cell office:value-type="string" table:style-name="ce17">
            <text:p>DOTAÇÃO</text:p>
          </table:table-cell>
          <table:table-cell office:value-type="string" table:style-name="ce74">
            <text:p>DOTAÇÃO</text:p>
          </table:table-cell>
          <table:table-cell office:value-type="string" table:style-name="ce74">
            <text:p>DESPESAS</text:p>
          </table:table-cell>
          <table:table-cell office:value-type="string" table:style-name="ce74">
            <text:p>DESPESAS</text:p>
          </table:table-cell>
          <table:table-cell office:value-type="string" table:style-name="ce74">
            <text:p>DESPESAS</text:p>
          </table:table-cell>
          <table:covered-table-cell/>
          <table:table-cell table:number-columns-repeated="16373" table:style-name="ce11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75">
            <text:p>INICIAL</text:p>
          </table:table-cell>
          <table:table-cell office:value-type="string" table:style-name="ce75">
            <text:p>ATUALIZADA</text:p>
          </table:table-cell>
          <table:table-cell office:value-type="string" table:style-name="ce75">
            <text:p>EMPENHADAS</text:p>
          </table:table-cell>
          <table:table-cell office:value-type="string" table:style-name="ce75">
            <text:p>LIQUIDADAS</text:p>
          </table:table-cell>
          <table:table-cell office:value-type="string" table:style-name="ce75">
            <text:p>PAGAS</text:p>
          </table:table-cell>
          <table:covered-table-cell/>
          <table:table-cell table:number-columns-repeated="16373" table:style-name="ce11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8">
            <text:p>(e)</text:p>
          </table:table-cell>
          <table:table-cell office:value-type="string" table:style-name="ce18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8">
            <text:p>(h)</text:p>
          </table:table-cell>
          <table:table-cell office:value-type="string" table:style-name="ce18">
            <text:p>(I)</text:p>
          </table:table-cell>
          <table:covered-table-cell/>
          <table:table-cell table:number-columns-repeated="16373" table:style-name="ce11"/>
        </table:table-row>
        <table:table-row table:style-name="ro6">
          <table:table-cell/>
          <table:table-cell table:style-name="ce23"/>
          <table:table-cell office:value-type="string" table:style-name="ce20">
            <text:p>DESPESAS CORRENTES (VIII)</text:p>
          </table:table-cell>
          <table:table-cell table:number-columns-repeated="2" table:style-name="ce11"/>
          <table:table-cell office:value-type="float" office:value="538511224" table:formula="of:=SUM([.F86:.F88])" table:style-name="ce21">
            <text:p><text:s/>538.511.224,00<text:s/></text:p>
          </table:table-cell>
          <table:table-cell office:value-type="float" office:value="563956899.15999997" table:formula="of:=SUM([.G86:.G88])" table:style-name="ce21">
            <text:p><text:s/>563.956.899,16<text:s/></text:p>
          </table:table-cell>
          <table:table-cell office:value-type="float" office:value="557633287.3900001" table:formula="of:=SUM([.H86:.H88])" table:style-name="ce21">
            <text:p><text:s/>557.633.287,39<text:s/></text:p>
          </table:table-cell>
          <table:table-cell office:value-type="float" office:value="459564231.92999995" table:formula="of:=SUM([.I86:.I88])" table:style-name="ce21">
            <text:p><text:s/>459.564.231,93<text:s/></text:p>
          </table:table-cell>
          <table:table-cell office:value-type="float" office:value="459327186.17000002" table:formula="of:=SUM([.J86:.J88])" table:style-name="ce21">
            <text:p><text:s/>459.327.186,17<text:s/></text:p>
          </table:table-cell>
          <table:table-cell office:value-type="float" office:value="6323611.7699998617" table:formula="of:=[.G85]-[.H85]" table:style-name="ce76">
            <text:p><text:s/>6.323.611,77<text:s/></text:p>
          </table:table-cell>
          <table:table-cell table:number-columns-repeated="16373" table:style-name="ce11"/>
        </table:table-row>
        <table:table-row table:style-name="ro11">
          <table:table-cell/>
          <table:table-cell table:style-name="ce23"/>
          <table:table-cell office:value-type="string" table:style-name="ce11">
            <text:p>PESSOAL E ENCARGOS SOCIAIS (3100-3191)</text:p>
          </table:table-cell>
          <table:table-cell table:number-columns-repeated="2" table:style-name="ce11"/>
          <table:table-cell table:number-columns-repeated="5" table:style-name="ce26"/>
          <table:table-cell office:value-type="float" office:value="0" table:formula="of:=[.G86]-[.H86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23"/>
          <table:table-cell office:value-type="string" table:style-name="ce11">
            <text:p>JUROS E ENCARGOS DA DÍVIDA (3200)</text:p>
          </table:table-cell>
          <table:table-cell table:number-columns-repeated="2" table:style-name="ce11"/>
          <table:table-cell table:number-columns-repeated="5" table:style-name="ce26"/>
          <table:table-cell office:value-type="float" office:value="0" table:formula="of:=[.G87]-[.H87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23"/>
          <table:table-cell office:value-type="string" table:style-name="ce11">
            <text:p>OUTRAS DESPESAS CORRENTES<text:s/></text:p>
          </table:table-cell>
          <table:table-cell table:number-columns-repeated="2" table:style-name="ce11"/>
          <table:table-cell office:value-type="float" office:value="538511224" table:formula="of:=[Despesas.B17]" table:style-name="ce131">
            <text:p><text:s/>538.511.224,00<text:s/></text:p>
          </table:table-cell>
          <table:table-cell office:value-type="float" office:value="563956899.15999997" table:formula="of:=[Despesas.C17]" table:style-name="ce131">
            <text:p><text:s/>563.956.899,16<text:s/></text:p>
          </table:table-cell>
          <table:table-cell office:value-type="float" office:value="557633287.3900001" table:formula="of:=[Despesas.I17]" table:style-name="ce131">
            <text:p><text:s/>557.633.287,39<text:s/></text:p>
          </table:table-cell>
          <table:table-cell office:value-type="float" office:value="459564231.92999995" table:formula="of:=[Despesas.O17]" table:style-name="ce131">
            <text:p><text:s/>459.564.231,93<text:s/></text:p>
          </table:table-cell>
          <table:table-cell office:value-type="float" office:value="459327186.17000002" table:formula="of:=[Despesas.U17]" table:style-name="ce26">
            <text:p><text:s/>459.327.186,17<text:s/></text:p>
          </table:table-cell>
          <table:table-cell office:value-type="float" office:value="6323611.7699998617" table:formula="of:=[.G88]-[.H88]" table:style-name="ce77">
            <text:p><text:s/>6.323.611,77<text:s/></text:p>
          </table:table-cell>
          <table:table-cell table:number-columns-repeated="16373" table:style-name="ce11"/>
        </table:table-row>
        <table:table-row table:style-name="ro1">
          <table:table-cell table:style-name="ce20"/>
          <table:table-cell table:style-name="ce19"/>
          <table:table-cell office:value-type="string" table:style-name="ce20">
            <text:p>DESPESAS DE CAPITAL (IX)</text:p>
          </table:table-cell>
          <table:table-cell table:number-columns-repeated="2" table:style-name="ce20"/>
          <table:table-cell office:value-type="float" office:value="203000" table:formula="of:=SUM([.F90:.F92])" table:style-name="ce132">
            <text:p><text:s/>203.000,00<text:s/></text:p>
          </table:table-cell>
          <table:table-cell office:value-type="float" office:value="203000" table:formula="of:=SUM([.G90:.G92])" table:style-name="ce132">
            <text:p><text:s/>203.000,00<text:s/></text:p>
          </table:table-cell>
          <table:table-cell office:value-type="float" office:value="83451" table:formula="of:=SUM([.H90:.H92])" table:style-name="ce132">
            <text:p><text:s/>83.451,00<text:s/></text:p>
          </table:table-cell>
          <table:table-cell office:value-type="float" office:value="83451" table:formula="of:=SUM([.I90:.I92])" table:style-name="ce132">
            <text:p><text:s/>83.451,00<text:s/></text:p>
          </table:table-cell>
          <table:table-cell office:value-type="float" office:value="83451" table:formula="of:=SUM([.J90:.J92])" table:style-name="ce21">
            <text:p><text:s/>83.451,00<text:s/></text:p>
          </table:table-cell>
          <table:table-cell office:value-type="float" office:value="119549" table:formula="of:=[.G89]-[.H89]" table:style-name="ce76">
            <text:p><text:s/>119.549,00<text:s/></text:p>
          </table:table-cell>
          <table:table-cell table:style-name="ce11"/>
          <table:table-cell table:number-columns-repeated="16372" table:style-name="ce20"/>
        </table:table-row>
        <table:table-row table:style-name="ro1">
          <table:table-cell/>
          <table:table-cell table:style-name="ce23"/>
          <table:table-cell office:value-type="string" table:style-name="ce11">
            <text:p>INVESTIMENTOS</text:p>
          </table:table-cell>
          <table:table-cell table:number-columns-repeated="2" table:style-name="ce11"/>
          <table:table-cell office:value-type="float" office:value="203000" table:formula="of:=[Despesas.B23]" table:style-name="ce131">
            <text:p><text:s/>203.000,00<text:s/></text:p>
          </table:table-cell>
          <table:table-cell office:value-type="float" office:value="203000" table:formula="of:=[Despesas.C23]" table:style-name="ce131">
            <text:p><text:s/>203.000,00<text:s/></text:p>
          </table:table-cell>
          <table:table-cell office:value-type="float" office:value="83451" table:formula="of:=[Despesas.I23]" table:style-name="ce131">
            <text:p><text:s/>83.451,00<text:s/></text:p>
          </table:table-cell>
          <table:table-cell office:value-type="float" office:value="83451" table:formula="of:=[Despesas.O23]" table:style-name="ce131">
            <text:p><text:s/>83.451,00<text:s/></text:p>
          </table:table-cell>
          <table:table-cell office:value-type="float" office:value="83451" table:formula="of:=[Despesas.U23]" table:style-name="ce26">
            <text:p><text:s/>83.451,00<text:s/></text:p>
          </table:table-cell>
          <table:table-cell office:value-type="float" office:value="119549" table:formula="of:=[.G90]-[.H90]" table:style-name="ce77">
            <text:p><text:s/>119.549,00<text:s/></text:p>
          </table:table-cell>
          <table:table-cell table:number-columns-repeated="16373" table:style-name="ce11"/>
        </table:table-row>
        <table:table-row table:style-name="ro8">
          <table:table-cell/>
          <table:table-cell table:style-name="ce23"/>
          <table:table-cell office:value-type="string" table:style-name="ce11">
            <text:p>INVERSÕES FINANCEIRAS</text:p>
          </table:table-cell>
          <table:table-cell table:number-columns-repeated="2" table:style-name="ce11"/>
          <table:table-cell table:number-columns-repeated="5" table:style-name="ce26"/>
          <table:table-cell office:value-type="float" office:value="0" table:formula="of:=[.G91]-[.H91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3">
          <table:table-cell/>
          <table:table-cell table:style-name="ce23"/>
          <table:table-cell office:value-type="string" table:style-name="ce11">
            <text:p>AMORTIZAÇÃO DA DÍVIDA</text:p>
          </table:table-cell>
          <table:table-cell table:number-columns-repeated="2" table:style-name="ce11"/>
          <table:table-cell table:number-columns-repeated="5" table:style-name="ce26"/>
          <table:table-cell office:value-type="float" office:value="0" table:formula="of:=[.G92]-[.H92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6">
          <table:table-cell/>
          <table:table-cell office:value-type="string" table:style-name="ce19">
            <text:p>RESERVA DE CONTINGÊNCIA <text:s/>(X)</text:p>
          </table:table-cell>
          <table:table-cell table:number-columns-repeated="3" table:style-name="ce11"/>
          <table:table-cell table:number-columns-repeated="2" table:style-name="ce21"/>
          <table:table-cell table:number-columns-repeated="3" table:style-name="ce26"/>
          <table:table-cell office:value-type="float" office:value="0" table:formula="of:=[.G93]-[.H93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3">
          <table:table-cell/>
          <table:table-cell office:value-type="string" table:style-name="ce19">
            <text:p>RESERVA DO RPPS (XII)</text:p>
          </table:table-cell>
          <table:table-cell table:number-columns-repeated="3" table:style-name="ce11"/>
          <table:table-cell table:number-columns-repeated="2" table:style-name="ce21"/>
          <table:table-cell table:number-columns-repeated="3" table:style-name="ce26"/>
          <table:table-cell office:value-type="float" office:value="0" table:formula="of:=[.G94]-[.H94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3">
          <table:table-cell table:style-name="ce20"/>
          <table:table-cell office:value-type="string" table:style-name="ce78">
            <text:p>SUBTOTAL DAS DESPESAS (XI) = (VIII + IX+ X)<text:s/></text:p>
          </table:table-cell>
          <table:table-cell table:number-columns-repeated="3" table:style-name="ce31"/>
          <table:table-cell office:value-type="float" office:value="538714224" table:formula="of:=[.F94]+[.F93]+[.F89]+[.F85]" table:style-name="ce32">
            <text:p><text:s/>538.714.224,00<text:s/></text:p>
          </table:table-cell>
          <table:table-cell office:value-type="float" office:value="564159899.15999997" table:formula="of:=[.G94]+[.G93]+[.G89]+[.G85]" table:style-name="ce32">
            <text:p><text:s/>564.159.899,16<text:s/></text:p>
          </table:table-cell>
          <table:table-cell office:value-type="float" office:value="557716738.3900001" table:formula="of:=[.H94]+[.H93]+[.H89]+[.H85]" table:style-name="ce32">
            <text:p><text:s/>557.716.738,39<text:s/></text:p>
          </table:table-cell>
          <table:table-cell office:value-type="float" office:value="459647682.92999995" table:formula="of:=[.I94]+[.I93]+[.I89]+[.I85]" table:style-name="ce32">
            <text:p><text:s/>459.647.682,93<text:s/></text:p>
          </table:table-cell>
          <table:table-cell office:value-type="float" office:value="459410637.17000002" table:formula="of:=[.J94]+[.J93]+[.J89]+[.J85]" table:style-name="ce32">
            <text:p><text:s/>459.410.637,17<text:s/></text:p>
          </table:table-cell>
          <table:table-cell office:value-type="float" office:value="6443160.7699998617" table:formula="of:=[.K94]+[.K93]+[.K89]+[.K85]" table:style-name="ce79">
            <text:p><text:s/>6.443.160,77<text:s/></text:p>
          </table:table-cell>
          <table:table-cell table:number-columns-repeated="16373" table:style-name="ce20"/>
        </table:table-row>
        <table:table-row table:style-name="ro6">
          <table:table-cell/>
          <table:table-cell office:value-type="string" table:style-name="ce19">
            <text:p>AMORTIZAÇÃO DA DÍVIDA / REFINANCIAMENTO (XII)</text:p>
          </table:table-cell>
          <table:table-cell table:number-columns-repeated="3" table:style-name="ce11"/>
          <table:table-cell table:number-columns-repeated="3" table:style-name="ce21"/>
          <table:table-cell office:value-type="float" office:value="0" table:formula="of:=[.I97]+[.I100]" table:style-name="ce21">
            <text:p><text:s/>-<text:s text:c="3"/></text:p>
          </table:table-cell>
          <table:table-cell table:style-name="ce21"/>
          <table:table-cell office:value-type="float" office:value="0" table:formula="of:=[.G96]+[.H96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8">
          <table:table-cell/>
          <table:table-cell table:style-name="ce19"/>
          <table:table-cell office:value-type="string" table:style-name="ce11">
            <text:p>Amortização da Dívida Interna</text:p>
          </table:table-cell>
          <table:table-cell table:number-columns-repeated="2" table:style-name="ce11"/>
          <table:table-cell table:number-columns-repeated="3" table:style-name="ce26"/>
          <table:table-cell office:value-type="float" office:value="0" table:formula="of:=[.I98]+[.I99]" table:style-name="ce26">
            <text:p><text:s/>-<text:s text:c="3"/></text:p>
          </table:table-cell>
          <table:table-cell table:style-name="ce26"/>
          <table:table-cell office:value-type="float" office:value="0" table:formula="of:=[.G97]-[.H97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23"/>
          <table:table-cell table:style-name="ce11"/>
          <table:table-cell office:value-type="string" table:style-name="ce11">
            <text:p>Dívida Mobiliária</text:p>
          </table:table-cell>
          <table:table-cell table:style-name="ce11"/>
          <table:table-cell table:number-columns-repeated="5" table:style-name="ce26"/>
          <table:table-cell office:value-type="float" office:value="0" table:formula="of:=[.G98]-[.H98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19"/>
          <table:table-cell table:style-name="ce11"/>
          <table:table-cell office:value-type="string" table:style-name="ce11">
            <text:p>Outras <text:s/>Dívidas</text:p>
          </table:table-cell>
          <table:table-cell table:style-name="ce11"/>
          <table:table-cell table:number-columns-repeated="5" table:style-name="ce26"/>
          <table:table-cell office:value-type="float" office:value="0" table:formula="of:=[.G99]-[.H99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19"/>
          <table:table-cell office:value-type="string" table:style-name="ce11">
            <text:p>Amortização da Dívida Externa</text:p>
          </table:table-cell>
          <table:table-cell table:number-columns-repeated="2" table:style-name="ce11"/>
          <table:table-cell table:number-columns-repeated="3" table:style-name="ce26"/>
          <table:table-cell office:value-type="float" office:value="0" table:formula="of:=[.I101]+[.I102]" table:style-name="ce26">
            <text:p><text:s/>-<text:s text:c="3"/></text:p>
          </table:table-cell>
          <table:table-cell table:style-name="ce26"/>
          <table:table-cell office:value-type="float" office:value="0" table:formula="of:=[.G100]-[.H100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19"/>
          <table:table-cell table:style-name="ce11"/>
          <table:table-cell office:value-type="string" table:style-name="ce11">
            <text:p>Dívida Mobiliária</text:p>
          </table:table-cell>
          <table:table-cell table:style-name="ce11"/>
          <table:table-cell table:number-columns-repeated="5" table:style-name="ce26"/>
          <table:table-cell office:value-type="float" office:value="0" table:formula="of:=[.G101]-[.H101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19"/>
          <table:table-cell table:style-name="ce11"/>
          <table:table-cell office:value-type="string" table:style-name="ce11">
            <text:p>Outras <text:s/>Dívidas</text:p>
          </table:table-cell>
          <table:table-cell table:style-name="ce11"/>
          <table:table-cell table:number-columns-repeated="3" table:style-name="ce26"/>
          <table:table-cell table:number-columns-repeated="2" table:style-name="ce21"/>
          <table:table-cell office:value-type="float" office:value="0" table:formula="of:=[.G102]-[.H102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5">
          <table:table-cell/>
          <table:table-cell office:value-type="string" table:style-name="ce50">
            <text:p>SUBTOTAL COM REFINANCIAMENTO (XII) = (XI+XII)</text:p>
          </table:table-cell>
          <table:table-cell table:number-columns-repeated="2" table:style-name="ce54"/>
          <table:table-cell table:style-name="ce80"/>
          <table:table-cell office:value-type="float" office:value="538714224" table:formula="of:=SUM([.F95]+[.F96])" table:style-name="ce55">
            <text:p><text:s/>538.714.224,00<text:s/></text:p>
          </table:table-cell>
          <table:table-cell office:value-type="float" office:value="564159899.15999997" table:formula="of:=SUM([.G95]+[.G96])" table:style-name="ce55">
            <text:p><text:s/>564.159.899,16<text:s/></text:p>
          </table:table-cell>
          <table:table-cell office:value-type="float" office:value="557716738.3900001" table:formula="of:=SUM([.H95]+[.H96])" table:style-name="ce81">
            <text:p><text:s/>557.716.738,39<text:s/></text:p>
          </table:table-cell>
          <table:table-cell office:value-type="float" office:value="459647682.92999995" table:formula="of:=SUM([.I95]+[.I96])" table:style-name="ce81">
            <text:p><text:s/>459.647.682,93<text:s/></text:p>
          </table:table-cell>
          <table:table-cell office:value-type="float" office:value="459410637.17000002" table:formula="of:=SUM([.J95]+[.J96])" table:style-name="ce82">
            <text:p><text:s/>459.410.637,17<text:s/></text:p>
          </table:table-cell>
          <table:table-cell office:value-type="float" office:value="6443160.7699998617" table:formula="of:=[.K95]+[.K96]" table:style-name="ce83">
            <text:p><text:s/>6.443.160,77<text:s/></text:p>
          </table:table-cell>
          <table:table-cell table:number-columns-repeated="16373" table:style-name="ce11"/>
        </table:table-row>
        <table:table-row table:style-name="ro16">
          <table:table-cell/>
          <table:table-cell office:value-type="string" table:style-name="ce50">
            <text:p>SUPERÁVIT (XIII)</text:p>
          </table:table-cell>
          <table:table-cell table:number-columns-repeated="2" table:style-name="ce51"/>
          <table:table-cell table:style-name="ce84"/>
          <table:table-cell office:value-type="float" office:value="230877095" table:formula="of:=IF([.F73]&gt;[.F103];[.F73]-[.F103];0)" table:style-name="ce85">
            <text:p><text:s/>230.877.095,00<text:s/></text:p>
          </table:table-cell>
          <table:table-cell office:value-type="float" office:value="205431419.84000003" table:formula="of:=IF([.H73]&gt;[.G103];[.H73]-[.G103];0)" table:style-name="ce85">
            <text:p><text:s/>205.431.419,84<text:s/></text:p>
          </table:table-cell>
          <table:table-cell office:value-type="float" office:value="146343672.5" table:formula="of:=IF([.J73]&gt;[.H103];[.J73]-[.H103];0)" table:style-name="ce85">
            <text:p><text:s/>146.343.672,50<text:s/></text:p>
          </table:table-cell>
          <table:table-cell table:style-name="ce86"/>
          <table:table-cell table:style-name="ce87"/>
          <table:table-cell table:style-name="ce88"/>
          <table:table-cell table:number-columns-repeated="16373" table:style-name="ce11"/>
        </table:table-row>
        <table:table-row table:style-name="ro17">
          <table:table-cell/>
          <table:table-cell office:value-type="string" table:style-name="ce89">
            <text:p>TOTAL (XIV) = (XII + XIII)<text:span text:style-name="T3"><text:s/></text:span></text:p>
          </table:table-cell>
          <table:table-cell table:number-columns-repeated="2" table:style-name="ce90"/>
          <table:table-cell table:style-name="ce91"/>
          <table:table-cell office:value-type="float" office:value="769591319" table:formula="of:=SUM([.F103]+[.F104])" table:style-name="ce56">
            <text:p><text:s/>769.591.319,00<text:s/></text:p>
          </table:table-cell>
          <table:table-cell office:value-type="float" office:value="769591319" table:formula="of:=SUM([.G103]+[.G104])" table:style-name="ce56">
            <text:p><text:s/>769.591.319,00<text:s/></text:p>
          </table:table-cell>
          <table:table-cell office:value-type="float" office:value="704060410.8900001" table:formula="of:=SUM([.H103]+[.H104])" table:style-name="ce92">
            <text:p><text:s/>704.060.410,89<text:s/></text:p>
          </table:table-cell>
          <table:table-cell office:value-type="float" office:value="459647682.92999995" table:formula="of:=SUM([.I103]+[.I104])" table:style-name="ce56">
            <text:p><text:s/>459.647.682,93<text:s/></text:p>
          </table:table-cell>
          <table:table-cell office:value-type="float" office:value="459410637.17000002" table:formula="of:=[.J103]" table:style-name="ce93">
            <text:p><text:s/>459.410.637,17<text:s/></text:p>
          </table:table-cell>
          <table:table-cell office:value-type="float" office:value="65530908.109999895" table:formula="of:=[.G105]-[.H105]" table:style-name="ce94">
            <text:p><text:s/>65.530.908,11<text:s/></text:p>
          </table:table-cell>
          <table:table-cell table:number-columns-repeated="16373" table:style-name="ce11"/>
        </table:table-row>
        <table:table-row table:style-name="ro18">
          <table:table-cell/>
          <table:table-cell office:value-type="string" table:style-name="ce11">
            <text:p><text:s/><text:span text:style-name="T1">FONTE:</text:span><text:s/>Lei Municipal nº 17.728/2021 (estima receita e fixa despesa para 2022), Relatório do Sistema de Orçamento e Finanças - SOF.<text:s/></text:p>
          </table:table-cell>
          <table:table-cell table:style-name="ce20"/>
          <table:table-cell table:number-columns-repeated="2" table:style-name="ce11"/>
          <table:table-cell table:style-name="ce24"/>
          <table:table-cell table:number-columns-repeated="4" table:style-name="ce20"/>
          <table:table-cell table:number-columns-repeated="16374" table:style-name="ce11"/>
        </table:table-row>
        <table:table-row table:style-name="ro4">
          <table:table-cell/>
          <table:table-cell table:style-name="ce20"/>
          <table:table-cell table:number-columns-repeated="3" table:style-name="ce11"/>
          <table:table-cell table:style-name="ce24"/>
          <table:table-cell table:number-columns-repeated="4" table:style-name="ce20"/>
          <table:table-cell table:number-columns-repeated="16374" table:style-name="ce11"/>
        </table:table-row>
        <table:table-row table:style-name="ro6">
          <table:table-cell/>
          <table:table-cell table:number-columns-spanned="14" table:number-rows-spanned="1" table:style-name="ce188"/>
          <table:covered-table-cell table:number-columns-repeated="13"/>
          <table:table-cell table:number-columns-repeated="16369"/>
        </table:table-row>
        <table:table-row table:style-name="ro19">
          <table:table-cell table:style-name="ce11"/>
          <table:table-cell office:value-type="string" table:number-columns-spanned="10" table:number-rows-spanned="1" table:style-name="ce191">
            <text:p>Quadro da Execução de Restos a Pagar não Processados</text:p>
          </table:table-cell>
          <table:covered-table-cell table:number-columns-repeated="9"/>
          <table:table-cell table:number-columns-repeated="16373" table:style-name="ce11"/>
        </table:table-row>
        <table:table-row table:style-name="ro10">
          <table:table-cell/>
          <table:table-cell office:value-type="string" table:number-columns-spanned="4" table:number-rows-spanned="2" table:style-name="ce19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3">
            <text:p>Inscritos</text:p>
          </table:table-cell>
          <table:covered-table-cell/>
          <table:table-cell office:value-type="string" table:number-columns-spanned="1" table:number-rows-spanned="2" table:style-name="ce197">
            <text:p>Liquidados</text:p>
            <text:p>(c)</text:p>
          </table:table-cell>
          <table:table-cell office:value-type="string" table:number-columns-spanned="1" table:number-rows-spanned="2" table:style-name="ce197">
            <text:p>Pagos</text:p>
            <text:p>(d)</text:p>
          </table:table-cell>
          <table:table-cell office:value-type="string" table:number-columns-spanned="1" table:number-rows-spanned="2" table:style-name="ce197">
            <text:p>Cancelados</text:p>
            <text:p>(e)</text:p>
          </table:table-cell>
          <table:table-cell office:value-type="string" table:number-columns-spanned="1" table:number-rows-spanned="2" table:style-name="ce197">
            <text:p>Saldo</text:p>
            <text:p>(f) = (a+b-d-e)</text:p>
          </table:table-cell>
          <table:table-cell table:number-columns-repeated="16373" table:style-name="ce11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95">
            <text:p>Em Exercícios</text:p>
            <text:p>Anteriores</text:p>
            <text:p>(a)</text:p>
          </table:table-cell>
          <table:table-cell office:value-type="string" table:style-name="ce9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1">
          <table:table-cell/>
          <table:table-cell office:value-type="string" table:style-name="ce97">
            <text:p>DESPESAS CORRENTES</text:p>
          </table:table-cell>
          <table:table-cell table:number-columns-repeated="2" table:style-name="ce11"/>
          <table:table-cell table:style-name="ce98"/>
          <table:table-cell office:value-type="float" office:value="0" table:formula="of:=SUM([.F113:.F115])" table:style-name="ce99">
            <text:p><text:s/>-<text:s text:c="3"/></text:p>
          </table:table-cell>
          <table:table-cell office:value-type="float" office:value="52623203.559999995" table:formula="of:=SUM([.G113:.G115])" table:style-name="ce99">
            <text:p><text:s/>52.623.203,56<text:s/></text:p>
          </table:table-cell>
          <table:table-cell office:value-type="float" office:value="27679825.300000001" table:formula="of:=SUM([.H113:.H115])" table:style-name="ce99">
            <text:p><text:s/>27.679.825,30<text:s/></text:p>
          </table:table-cell>
          <table:table-cell office:value-type="float" office:value="27679825.300000001" table:formula="of:=SUM([.I113:.I115])" table:style-name="ce99">
            <text:p><text:s/>27.679.825,30<text:s/></text:p>
          </table:table-cell>
          <table:table-cell office:value-type="float" office:value="24943378.259999998" table:formula="of:=SUM([.J113:.J115])" table:style-name="ce99">
            <text:p><text:s/>24.943.378,26<text:s/></text:p>
          </table:table-cell>
          <table:table-cell office:value-type="float" office:value="0" table:formula="of:=[.F112]+[.G112]-[.I112]-[.J112]" table:style-name="ce99">
            <text:p><text:s/>-<text:s text:c="3"/></text:p>
          </table:table-cell>
          <table:table-cell table:number-columns-repeated="16373" table:style-name="ce11"/>
        </table:table-row>
        <table:table-row table:style-name="ro13" table:visibility="collapse">
          <table:table-cell/>
          <table:table-cell table:style-name="ce100"/>
          <table:table-cell office:value-type="string" table:style-name="ce11">
            <text:p>PESSOAL E ENCARGOS SOCIAIS</text:p>
          </table:table-cell>
          <table:table-cell table:style-name="ce11"/>
          <table:table-cell table:style-name="ce98"/>
          <table:table-cell table:number-columns-repeated="5" table:style-name="ce101"/>
          <table:table-cell office:value-type="float" office:value="0" table:formula="of:=[.F113]+[.G113]-[.I113]-[.J113]" table:style-name="ce10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00"/>
          <table:table-cell office:value-type="string" table:style-name="ce11">
            <text:p>JUROS E ENCARGOS DA DÍVIDA</text:p>
          </table:table-cell>
          <table:table-cell table:style-name="ce11"/>
          <table:table-cell table:style-name="ce98"/>
          <table:table-cell table:number-columns-repeated="5" table:style-name="ce101"/>
          <table:table-cell office:value-type="float" office:value="0" table:formula="of:=[.F114]+[.G114]-[.I114]-[.J114]" table:style-name="ce101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00"/>
          <table:table-cell office:value-type="string" table:style-name="ce11">
            <text:p>OUTRAS DESPESAS CORRENTES</text:p>
          </table:table-cell>
          <table:table-cell table:style-name="ce11"/>
          <table:table-cell table:style-name="ce98"/>
          <table:table-cell table:style-name="ce101"/>
          <table:table-cell office:value-type="float" office:value="52623203.559999995" table:formula="of:=[Restos.W30]" table:style-name="ce101">
            <text:p><text:s/>52.623.203,56<text:s/></text:p>
          </table:table-cell>
          <table:table-cell office:value-type="float" office:value="27679825.300000001" table:formula="of:=[Restos.Z30]" table:style-name="ce101">
            <text:p><text:s/>27.679.825,30<text:s/></text:p>
          </table:table-cell>
          <table:table-cell office:value-type="float" office:value="27679825.300000001" table:formula="of:=[Restos.Z30]" table:style-name="ce101">
            <text:p><text:s/>27.679.825,30<text:s/></text:p>
          </table:table-cell>
          <table:table-cell office:value-type="float" office:value="24943378.259999998" table:formula="of:=[Restos.AD30]" table:style-name="ce101">
            <text:p><text:s/>24.943.378,26<text:s/></text:p>
          </table:table-cell>
          <table:table-cell office:value-type="float" office:value="0" table:formula="of:=[.F115]+[.G115]-[.I115]-[.J115]" table:style-name="ce101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7">
            <text:p>DESPESAS DE CAPITAL</text:p>
          </table:table-cell>
          <table:table-cell table:number-columns-repeated="2" table:style-name="ce11"/>
          <table:table-cell table:style-name="ce98"/>
          <table:table-cell office:value-type="float" office:value="0" table:formula="of:=SUM([.F117:.F119])" table:style-name="ce101">
            <text:p><text:s/>-<text:s text:c="3"/></text:p>
          </table:table-cell>
          <table:table-cell office:value-type="float" office:value="0" table:formula="of:=SUM([.G117:.G119])" table:style-name="ce101">
            <text:p><text:s/>-<text:s text:c="3"/></text:p>
          </table:table-cell>
          <table:table-cell office:value-type="float" office:value="0" table:formula="of:=SUM([.H117:.H119])" table:style-name="ce101">
            <text:p><text:s/>-<text:s text:c="3"/></text:p>
          </table:table-cell>
          <table:table-cell office:value-type="float" office:value="0" table:formula="of:=SUM([.I117:.I119])" table:style-name="ce101">
            <text:p><text:s/>-<text:s text:c="3"/></text:p>
          </table:table-cell>
          <table:table-cell office:value-type="float" office:value="0" table:formula="of:=SUM([.J117:.J119])" table:style-name="ce101">
            <text:p><text:s/>-<text:s text:c="3"/></text:p>
          </table:table-cell>
          <table:table-cell office:value-type="float" office:value="0" table:formula="of:=[.F116]+[.G116]-[.I116]-[.J116]" table:style-name="ce101">
            <text:p><text:s/>-<text:s text:c="3"/></text:p>
          </table:table-cell>
          <table:table-cell table:number-columns-repeated="16373"/>
        </table:table-row>
        <table:table-row table:style-name="ro5">
          <table:table-cell/>
          <table:table-cell table:style-name="ce100"/>
          <table:table-cell office:value-type="string" table:style-name="ce11">
            <text:p>INVESTIMENTOS</text:p>
          </table:table-cell>
          <table:table-cell table:style-name="ce11"/>
          <table:table-cell table:style-name="ce98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17]+[.G117]-[.I117]-[.J117]" table:style-name="ce101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100"/>
          <table:table-cell office:value-type="string" table:style-name="ce11">
            <text:p>INVERSÕES FINANCEIRAS</text:p>
          </table:table-cell>
          <table:table-cell table:style-name="ce11"/>
          <table:table-cell table:style-name="ce98"/>
          <table:table-cell table:number-columns-repeated="5" table:style-name="ce101"/>
          <table:table-cell office:value-type="float" office:value="0" table:formula="of:=[.F118]+[.G118]-[.I118]-[.J118]" table:style-name="ce10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02"/>
          <table:table-cell office:value-type="string" table:style-name="ce103">
            <text:p>AMORTIZACÃO DA DÍVIDA</text:p>
          </table:table-cell>
          <table:table-cell table:style-name="ce103"/>
          <table:table-cell table:style-name="ce104"/>
          <table:table-cell table:number-columns-repeated="2" table:style-name="ce101"/>
          <table:table-cell table:number-columns-repeated="2" table:style-name="ce105"/>
          <table:table-cell table:style-name="ce101"/>
          <table:table-cell office:value-type="float" office:value="0" table:formula="of:=[.F119]+[.G119]-[.I119]-[.J119]" table:style-name="ce101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4" table:number-rows-spanned="1" table:style-name="ce196">
            <text:p>TOTAL<text:s/></text:p>
          </table:table-cell>
          <table:covered-table-cell table:number-columns-repeated="3"/>
          <table:table-cell office:value-type="float" office:value="0" table:formula="of:=[.F116]+[.F112]" table:style-name="ce106">
            <text:p><text:s/>-<text:s text:c="3"/></text:p>
          </table:table-cell>
          <table:table-cell office:value-type="float" office:value="52623203.559999995" table:formula="of:=[.G116]+[.G112]" table:style-name="ce106">
            <text:p><text:s/>52.623.203,56<text:s/></text:p>
          </table:table-cell>
          <table:table-cell office:value-type="float" office:value="27679825.300000001" table:formula="of:=[.H116]+[.H112]" table:style-name="ce106">
            <text:p><text:s/>27.679.825,30<text:s/></text:p>
          </table:table-cell>
          <table:table-cell office:value-type="float" office:value="27679825.300000001" table:formula="of:=[.I116]+[.I112]" table:style-name="ce106">
            <text:p><text:s/>27.679.825,30<text:s/></text:p>
          </table:table-cell>
          <table:table-cell office:value-type="float" office:value="24943378.259999998" table:formula="of:=[.J116]+[.J112]" table:style-name="ce106">
            <text:p><text:s/>24.943.378,26<text:s/></text:p>
          </table:table-cell>
          <table:table-cell office:value-type="float" office:value="0" table:formula="of:=SUM([.K116]+[.K112])" table:style-name="ce106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11"/>
        </table:table-row>
        <table:table-row table:style-name="ro1">
          <table:table-cell/>
          <table:table-cell office:value-type="string" table:number-columns-spanned="9" table:number-rows-spanned="1" table:style-name="ce191">
            <text:p>Quadro da Execução de Restos a Pagar Processados</text:p>
          </table:table-cell>
          <table:covered-table-cell table:number-columns-repeated="8"/>
          <table:table-cell table:number-columns-repeated="16374" table:style-name="ce11"/>
        </table:table-row>
        <table:table-row table:style-name="ro6">
          <table:table-cell/>
          <table:table-cell office:value-type="string" table:number-columns-spanned="4" table:number-rows-spanned="2" table:style-name="ce19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3">
            <text:p>Inscritos</text:p>
          </table:table-cell>
          <table:covered-table-cell/>
          <table:table-cell office:value-type="string" table:number-columns-spanned="1" table:number-rows-spanned="2" table:style-name="ce197">
            <text:p>Pagos</text:p>
            <text:p>(c)</text:p>
          </table:table-cell>
          <table:table-cell office:value-type="string" table:number-columns-spanned="1" table:number-rows-spanned="2" table:style-name="ce197">
            <text:p>Cancelados</text:p>
            <text:p>(d)</text:p>
          </table:table-cell>
          <table:table-cell office:value-type="string" table:number-columns-spanned="1" table:number-rows-spanned="2" table:style-name="ce197">
            <text:p>Saldo</text:p>
            <text:p>(e) = (a+b-c-d)</text:p>
          </table:table-cell>
          <table:table-cell table:number-columns-repeated="16374" table:style-name="ce11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95">
            <text:p>Em Exercícios</text:p>
            <text:p>Anteriores</text:p>
            <text:p>(a)</text:p>
          </table:table-cell>
          <table:table-cell office:value-type="string" table:style-name="ce9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11"/>
        </table:table-row>
        <table:table-row table:style-name="ro1">
          <table:table-cell/>
          <table:table-cell office:value-type="string" table:style-name="ce97">
            <text:p>DESPESAS CORRENTES</text:p>
          </table:table-cell>
          <table:table-cell table:number-columns-repeated="2" table:style-name="ce11"/>
          <table:table-cell table:style-name="ce107"/>
          <table:table-cell office:value-type="float" office:value="0" table:formula="of:=SUM([.F127:.F129])" table:style-name="ce99">
            <text:p><text:s/>-<text:s text:c="3"/></text:p>
          </table:table-cell>
          <table:table-cell office:value-type="float" office:value="497145.89999999997" table:formula="of:=SUM([.G127:.G129])" table:style-name="ce99">
            <text:p><text:s/>497.145,90<text:s/></text:p>
          </table:table-cell>
          <table:table-cell office:value-type="float" office:value="496887" table:formula="of:=SUM([.H127:.H129])" table:style-name="ce99">
            <text:p><text:s/>496.887,00<text:s/></text:p>
          </table:table-cell>
          <table:table-cell office:value-type="float" office:value="0" table:formula="of:=SUM([.I127:.I129])" table:style-name="ce99">
            <text:p><text:s/>-<text:s text:c="3"/></text:p>
          </table:table-cell>
          <table:table-cell office:value-type="float" office:value="258.89999999996508" table:formula="of:=[.F126]+[.G126]-[.H126]-[.I126]" table:style-name="ce99">
            <text:p><text:s/>258,90<text:s/></text:p>
          </table:table-cell>
          <table:table-cell table:number-columns-repeated="16374" table:style-name="ce11"/>
        </table:table-row>
        <table:table-row table:style-name="ro8" table:visibility="collapse">
          <table:table-cell/>
          <table:table-cell table:style-name="ce100"/>
          <table:table-cell office:value-type="string" table:style-name="ce11">
            <text:p>PESSOAL E ENCARGOS SOCIAIS</text:p>
          </table:table-cell>
          <table:table-cell table:style-name="ce11"/>
          <table:table-cell table:style-name="ce98"/>
          <table:table-cell table:number-columns-repeated="4" table:style-name="ce101"/>
          <table:table-cell office:value-type="float" office:value="0" table:formula="of:=[.F127]+[.G127]-[.H127]-[.I127]" table:style-name="ce101">
            <text:p><text:s/>-<text:s text:c="3"/></text:p>
          </table:table-cell>
          <table:table-cell table:number-columns-repeated="16374" table:style-name="ce11"/>
        </table:table-row>
        <table:table-row table:style-name="ro1" table:visibility="collapse">
          <table:table-cell/>
          <table:table-cell table:style-name="ce100"/>
          <table:table-cell office:value-type="string" table:style-name="ce11">
            <text:p>JUROS E ENCARGOS DA DÍVIDA</text:p>
          </table:table-cell>
          <table:table-cell table:style-name="ce11"/>
          <table:table-cell table:style-name="ce98"/>
          <table:table-cell table:number-columns-repeated="4" table:style-name="ce101"/>
          <table:table-cell office:value-type="float" office:value="0" table:formula="of:=[.F128]+[.G128]-[.H128]-[.I128]" table:style-name="ce101">
            <text:p><text:s/>-<text:s text:c="3"/></text:p>
          </table:table-cell>
          <table:table-cell table:number-columns-repeated="16374" table:style-name="ce11"/>
        </table:table-row>
        <table:table-row table:style-name="ro1">
          <table:table-cell/>
          <table:table-cell table:style-name="ce100"/>
          <table:table-cell office:value-type="string" table:style-name="ce11">
            <text:p>OUTRAS DESPESAS CORRENTES</text:p>
          </table:table-cell>
          <table:table-cell table:style-name="ce11"/>
          <table:table-cell table:style-name="ce98"/>
          <table:table-cell office:value-type="float" office:value="0" table:style-name="ce101">
            <text:p><text:s/>-<text:s text:c="3"/></text:p>
          </table:table-cell>
          <table:table-cell office:value-type="float" office:value="497145.89999999997" table:formula="of:=[Restos.V30]" table:style-name="ce101">
            <text:p><text:s/>497.145,90<text:s/></text:p>
          </table:table-cell>
          <table:table-cell office:value-type="float" office:value="496887" table:formula="of:=[Restos.X30]" table:style-name="ce101">
            <text:p><text:s/>496.887,00<text:s/></text:p>
          </table:table-cell>
          <table:table-cell table:style-name="ce101"/>
          <table:table-cell office:value-type="float" office:value="258.89999999996508" table:formula="of:=[.F129]+[.G129]-[.H129]-[.I129]" table:style-name="ce101">
            <text:p><text:s/>258,90<text:s/></text:p>
          </table:table-cell>
          <table:table-cell table:number-columns-repeated="16374" table:style-name="ce11"/>
        </table:table-row>
        <table:table-row table:style-name="ro1">
          <table:table-cell/>
          <table:table-cell office:value-type="string" table:style-name="ce97">
            <text:p>DESPESAS DE CAPITAL</text:p>
          </table:table-cell>
          <table:table-cell table:number-columns-repeated="2" table:style-name="ce11"/>
          <table:table-cell table:style-name="ce98"/>
          <table:table-cell office:value-type="float" office:value="0" table:formula="of:=SUM([.F131:.F133])" table:style-name="ce101">
            <text:p><text:s/>-<text:s text:c="3"/></text:p>
          </table:table-cell>
          <table:table-cell office:value-type="float" office:value="0" table:formula="of:=SUM([.G131:.G133])" table:style-name="ce101">
            <text:p><text:s/>-<text:s text:c="3"/></text:p>
          </table:table-cell>
          <table:table-cell office:value-type="float" office:value="0" table:formula="of:=SUM([.H131:.H133])" table:style-name="ce101">
            <text:p><text:s/>-<text:s text:c="3"/></text:p>
          </table:table-cell>
          <table:table-cell office:value-type="float" office:value="0" table:formula="of:=SUM([.I131:.I133])" table:style-name="ce101">
            <text:p><text:s/>-<text:s text:c="3"/></text:p>
          </table:table-cell>
          <table:table-cell office:value-type="float" office:value="0" table:formula="of:=[.F130]+[.G130]-[.H130]-[.I130]" table:style-name="ce101">
            <text:p><text:s/>-<text:s text:c="3"/></text:p>
          </table:table-cell>
          <table:table-cell table:number-columns-repeated="16374" table:style-name="ce11"/>
        </table:table-row>
        <table:table-row table:style-name="ro1">
          <table:table-cell/>
          <table:table-cell table:style-name="ce100"/>
          <table:table-cell office:value-type="string" table:style-name="ce11">
            <text:p>INVESTIMENTOS</text:p>
          </table:table-cell>
          <table:table-cell table:style-name="ce11"/>
          <table:table-cell table:style-name="ce98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31]+[.G131]-[.H131]-[.I131]" table:style-name="ce101">
            <text:p><text:s/>-<text:s text:c="3"/></text:p>
          </table:table-cell>
          <table:table-cell table:number-columns-repeated="16374" table:style-name="ce11"/>
        </table:table-row>
        <table:table-row table:style-name="ro8">
          <table:table-cell/>
          <table:table-cell table:style-name="ce100"/>
          <table:table-cell office:value-type="string" table:style-name="ce11">
            <text:p>INVERSÕES FINANCEIRAS</text:p>
          </table:table-cell>
          <table:table-cell table:style-name="ce11"/>
          <table:table-cell table:style-name="ce98"/>
          <table:table-cell table:number-columns-repeated="4" table:style-name="ce101"/>
          <table:table-cell office:value-type="float" office:value="0" table:formula="of:=[.F132]+[.G132]-[.H132]-[.I132]" table:style-name="ce101">
            <text:p><text:s/>-<text:s text:c="3"/></text:p>
          </table:table-cell>
          <table:table-cell table:number-columns-repeated="16374" table:style-name="ce11"/>
        </table:table-row>
        <table:table-row table:style-name="ro1" table:visibility="collapse">
          <table:table-cell/>
          <table:table-cell table:style-name="ce102"/>
          <table:table-cell office:value-type="string" table:style-name="ce103">
            <text:p>AMORTIZACÃO DA DÍVIDA</text:p>
          </table:table-cell>
          <table:table-cell table:style-name="ce103"/>
          <table:table-cell table:style-name="ce104"/>
          <table:table-cell table:number-columns-repeated="2" table:style-name="ce101"/>
          <table:table-cell table:style-name="ce105"/>
          <table:table-cell table:style-name="ce101"/>
          <table:table-cell office:value-type="float" office:value="0" table:formula="of:=[.F133]+[.G133]-[.H133]-[.I133]" table:style-name="ce101">
            <text:p><text:s/>-<text:s text:c="3"/></text:p>
          </table:table-cell>
          <table:table-cell table:number-columns-repeated="16374" table:style-name="ce11"/>
        </table:table-row>
        <table:table-row table:style-name="ro1">
          <table:table-cell/>
          <table:table-cell office:value-type="string" table:number-columns-spanned="4" table:number-rows-spanned="1" table:style-name="ce196">
            <text:p>TOTAL<text:s/></text:p>
          </table:table-cell>
          <table:covered-table-cell table:number-columns-repeated="3"/>
          <table:table-cell office:value-type="float" office:value="0" table:formula="of:=[.F130]+[.F126]" table:style-name="ce106">
            <text:p><text:s/>-<text:s text:c="3"/></text:p>
          </table:table-cell>
          <table:table-cell office:value-type="float" office:value="497145.89999999997" table:formula="of:=[.G130]+[.G126]" table:style-name="ce106">
            <text:p><text:s/>497.145,90<text:s/></text:p>
          </table:table-cell>
          <table:table-cell office:value-type="float" office:value="496887" table:formula="of:=[.H130]+[.H126]" table:style-name="ce106">
            <text:p><text:s/>496.887,00<text:s/></text:p>
          </table:table-cell>
          <table:table-cell office:value-type="float" office:value="0" table:formula="of:=[.I130]+[.I126]" table:style-name="ce106">
            <text:p><text:s/>-<text:s text:c="3"/></text:p>
          </table:table-cell>
          <table:table-cell office:value-type="float" office:value="258.89999999996508" table:formula="of:=[.J130]+[.J126]" table:style-name="ce106">
            <text:p><text:s/>258,90<text:s/></text:p>
          </table:table-cell>
          <table:table-cell table:number-columns-repeated="16374" table:style-name="ce11"/>
        </table:table-row>
        <table:table-row table:style-name="ro21">
          <table:table-cell/>
          <table:table-cell table:style-name="ce20"/>
          <table:table-cell table:number-columns-repeated="16382" table:style-name="ce11"/>
        </table:table-row>
        <table:table-row table:style-name="ro15">
          <table:table-cell/>
          <table:table-cell table:style-name="ce108"/>
          <table:table-cell table:number-columns-repeated="8" table:style-name="ce109"/>
          <table:table-cell table:number-columns-repeated="16374" table:style-name="ce11"/>
        </table:table-row>
        <table:table-row table:style-name="ro22">
          <table:table-cell/>
          <table:table-cell table:number-columns-repeated="16383" table:style-name="ce11"/>
        </table:table-row>
        <table:table-row table:style-name="ro1">
          <table:table-cell/>
          <table:table-cell office:value-type="string" table:number-columns-spanned="4" table:number-rows-spanned="1" table:style-name="ce133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39">
            <text:p>Erika Alves Santos e Silva</text:p>
          </table:table-cell>
          <table:covered-table-cell table:number-columns-repeated="2"/>
          <table:table-cell office:value-type="string" table:number-columns-spanned="2" table:number-rows-spanned="1" table:style-name="ce137">
            <text:p>Fábio Brisotti da Silva</text:p>
          </table:table-cell>
          <table:covered-table-cell/>
          <table:table-cell office:value-type="string" table:number-columns-spanned="7" table:number-rows-spanned="1" table:style-name="ce135">
            <text:p>João Manuel da Costa Neto</text:p>
          </table:table-cell>
          <table:covered-table-cell table:number-columns-repeated="6"/>
          <table:table-cell table:style-name="ce11"/>
          <table:table-cell table:style-name="ce10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4">
            <text:p>Analista de Plan. e Desenv. Organizacional</text:p>
          </table:table-cell>
          <table:covered-table-cell table:number-columns-repeated="3"/>
          <table:table-cell office:value-type="string" table:style-name="ce111">
            <text:p>Gerente de Contab., Orçamento e Finanças</text:p>
          </table:table-cell>
          <table:table-cell table:style-name="ce111"/>
          <table:table-cell table:style-name="ce10"/>
          <table:table-cell office:value-type="string" table:number-columns-spanned="2" table:number-rows-spanned="1" table:style-name="ce138">
            <text:p>Superintendente Adm e Financeiro</text:p>
          </table:table-cell>
          <table:covered-table-cell/>
          <table:table-cell office:value-type="string" table:number-columns-spanned="7" table:number-rows-spanned="1" table:style-name="ce136">
            <text:p>Diretor Presidente</text:p>
          </table:table-cell>
          <table:covered-table-cell table:number-columns-repeated="6"/>
          <table:table-cell table:style-name="ce11"/>
          <table:table-cell table:style-name="ce10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4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38">
            <text:p>CRC-SP 267548/O-4</text:p>
          </table:table-cell>
          <table:covered-table-cell table:number-columns-repeated="2"/>
          <table:table-cell office:value-type="string" table:number-columns-spanned="2" table:number-rows-spanned="1" table:style-name="ce138">
            <text:p>SP - Regula</text:p>
          </table:table-cell>
          <table:covered-table-cell/>
          <table:table-cell office:value-type="string" table:number-columns-spanned="7" table:number-rows-spanned="1" table:style-name="ce136">
            <text:p>SP - Regula</text:p>
          </table:table-cell>
          <table:covered-table-cell table:number-columns-repeated="6"/>
          <table:table-cell table:style-name="ce11"/>
          <table:table-cell table:style-name="ce10"/>
          <table:table-cell table:number-columns-repeated="1636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20"/>
          <table:table-cell table:number-columns-repeated="16382" table:style-name="ce11"/>
        </table:table-row>
        <table:table-row table:style-name="ro1">
          <table:table-cell/>
          <table:table-cell table:number-columns-repeated="10" table:style-name="ce112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11"/>
          <table:table-cell table:style-name="ce113"/>
          <table:table-cell table:number-columns-repeated="16373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BO.$B$1:BO.$Q$141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4" table:default-cell-style-name="ce1"/>
        <table:table-column table:style-name="co15" table:number-columns-repeated="2" table:default-cell-style-name="ce114"/>
        <table:table-column table:style-name="co16" table:default-cell-style-name="ce114"/>
        <table:table-column table:style-name="co15" table:default-cell-style-name="ce114"/>
        <table:table-column table:style-name="co17" table:default-cell-style-name="ce114"/>
        <table:table-column table:style-name="co18" table:default-cell-style-name="ce114"/>
        <table:table-column table:style-name="co15" table:default-cell-style-name="ce114"/>
        <table:table-column table:style-name="co8" table:default-cell-style-name="ce114"/>
        <table:table-column table:style-name="co15" table:number-columns-repeated="3" table:default-cell-style-name="ce114"/>
        <table:table-column table:style-name="co19" table:default-cell-style-name="ce114"/>
        <table:table-column table:style-name="co20" table:default-cell-style-name="ce114"/>
        <table:table-column table:style-name="co15" table:default-cell-style-name="ce114"/>
        <table:table-column table:style-name="co21" table:default-cell-style-name="ce114"/>
        <table:table-column table:style-name="co22" table:default-cell-style-name="ce114"/>
        <table:table-column table:style-name="co2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8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3" table:default-cell-style-name="ce1"/>
        <table:table-column table:style-name="co32" table:default-cell-style-name="ce1"/>
        <table:table-column table:style-name="co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9" table:number-columns-repeated="10" table:default-cell-style-name="ce1"/>
        <table:table-column table:style-name="co13" table:number-columns-repeated="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9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15" table:number-columns-repeated="2" table:default-cell-style-name="ce1"/>
        <table:table-column table:style-name="co9" table:number-columns-repeated="16324" table:default-cell-style-name="ce1"/>
        <table:table-row table:style-name="ro23">
          <table:table-cell office:value-type="string" table:style-name="ce8">
            <text:p>DOTACAO</text:p>
          </table:table-cell>
          <table:table-cell office:value-type="string" table:style-name="ce9">
            <text:p>VAL_TOT_ORCADO_DOT</text:p>
          </table:table-cell>
          <table:table-cell office:value-type="string" table:style-name="ce9">
            <text:p>VL_TOT_ATU_DOT</text:p>
          </table:table-cell>
          <table:table-cell office:value-type="string" table:style-name="ce9">
            <text:p>VAL_RESV_DOTA_SOF</text:p>
          </table:table-cell>
          <table:table-cell office:value-type="string" table:style-name="ce9">
            <text:p>VAL_CANC_RESV_DOTA_SOF</text:p>
          </table:table-cell>
          <table:table-cell table:style-name="ce9"/>
          <table:table-cell office:value-type="string" table:style-name="ce9">
            <text:p>VAL_TOT_EPH_ATE</text:p>
          </table:table-cell>
          <table:table-cell office:value-type="string" table:style-name="ce9">
            <text:p>VL_CANC_EPH_ATE</text:p>
          </table:table-cell>
          <table:table-cell table:style-name="ce9"/>
          <table:table-cell office:value-type="string" table:style-name="ce9">
            <text:p>VAL_TOT_EPH_MES</text:p>
          </table:table-cell>
          <table:table-cell office:value-type="string" table:style-name="ce9">
            <text:p>VL_CANC_EPH_ATE</text:p>
          </table:table-cell>
          <table:table-cell table:style-name="ce9"/>
          <table:table-cell office:value-type="string" table:style-name="ce9">
            <text:p>VL_LIQD_EPH_ATE</text:p>
          </table:table-cell>
          <table:table-cell office:value-type="string" table:style-name="ce9">
            <text:p>VL_CANC_EPH_MES</text:p>
          </table:table-cell>
          <table:table-cell table:style-name="ce9"/>
          <table:table-cell office:value-type="string" table:style-name="ce9">
            <text:p>VL_LIQD_EPH_MES</text:p>
          </table:table-cell>
          <table:table-cell office:value-type="string" table:style-name="ce9">
            <text:p>VL_CAN_LIQ_EPH_MES</text:p>
          </table:table-cell>
          <table:table-cell table:style-name="ce9"/>
          <table:table-cell office:value-type="string" table:style-name="ce9">
            <text:p>VL_PAG_LIQ_EPH_ATE</text:p>
          </table:table-cell>
          <table:table-cell office:value-type="string" table:style-name="ce9">
            <text:p>VL_CAN_LIQ_EPH_ATE</text:p>
          </table:table-cell>
          <table:table-cell table:style-name="ce9"/>
          <table:table-cell office:value-type="string" table:style-name="ce9">
            <text:p>VL_PAG_LIQ_EPH_MES</text:p>
          </table:table-cell>
          <table:table-cell office:value-type="string" table:style-name="ce9">
            <text:p>VL_CAN_PAG_LIQ_EPH_MES</text:p>
          </table:table-cell>
          <table:table-cell table:style-name="ce9"/>
          <table:table-cell office:value-type="string" table:style-name="ce8">
            <text:p>COD_UNID_ORCM_SOF</text:p>
          </table:table-cell>
          <table:table-cell office:value-type="string" table:style-name="ce8">
            <text:p>TXT_UNID_ORCM</text:p>
          </table:table-cell>
          <table:table-cell office:value-type="string" table:style-name="ce8">
            <text:p>DT_CRIA_DOTA</text:p>
          </table:table-cell>
          <table:table-cell office:value-type="string" table:style-name="ce8">
            <text:p>COD_ORG_EMP</text:p>
          </table:table-cell>
          <table:table-cell office:value-type="string" table:style-name="ce8">
            <text:p>TXT_ORG_EMP</text:p>
          </table:table-cell>
          <table:table-cell office:value-type="string" table:style-name="ce8">
            <text:p>TOTAL_RES_DOT</text:p>
          </table:table-cell>
          <table:table-cell office:value-type="string" table:style-name="ce8">
            <text:p>COD_FCAO_GOVR</text:p>
          </table:table-cell>
          <table:table-cell office:value-type="string" table:style-name="ce8">
            <text:p>TXT_FCAO_GOVR</text:p>
          </table:table-cell>
          <table:table-cell office:value-type="string" table:style-name="ce8">
            <text:p>COD_SUB_FCAO_GOVR</text:p>
          </table:table-cell>
          <table:table-cell office:value-type="string" table:style-name="ce8">
            <text:p>TXT_SUB_FCAO_GOVR</text:p>
          </table:table-cell>
          <table:table-cell office:value-type="string" table:style-name="ce8">
            <text:p>COD_PGM_GOVR</text:p>
          </table:table-cell>
          <table:table-cell office:value-type="string" table:style-name="ce8">
            <text:p>TXT_PGM_GOVR</text:p>
          </table:table-cell>
          <table:table-cell office:value-type="string" table:style-name="ce8">
            <text:p>COD_PROJ_ATVD_SOF</text:p>
          </table:table-cell>
          <table:table-cell office:value-type="string" table:style-name="ce8">
            <text:p>TXT_PROJ_ATVD</text:p>
          </table:table-cell>
          <table:table-cell office:value-type="string" table:style-name="ce8">
            <text:p>COD_CATG_ECMC</text:p>
          </table:table-cell>
          <table:table-cell office:value-type="string" table:style-name="ce8">
            <text:p>COD_GRUP_DESP</text:p>
          </table:table-cell>
          <table:table-cell office:value-type="string" table:style-name="ce8">
            <text:p>COD_MODL_APLC</text:p>
          </table:table-cell>
          <table:table-cell office:value-type="string" table:style-name="ce8">
            <text:p>COD_ELEM_DESP</text:p>
          </table:table-cell>
          <table:table-cell office:value-type="string" table:style-name="ce8">
            <text:p>COD_SUB_ELEM_DESP</text:p>
          </table:table-cell>
          <table:table-cell office:value-type="string" table:style-name="ce8">
            <text:p>COD_FONT_REC</text:p>
          </table:table-cell>
          <table:table-cell office:value-type="string" table:style-name="ce8">
            <text:p>TXT_FONT_REC</text:p>
          </table:table-cell>
          <table:table-cell office:value-type="string" table:style-name="ce8">
            <text:p>COD_CTA_DESP</text:p>
          </table:table-cell>
          <table:table-cell office:value-type="string" table:style-name="ce8">
            <text:p>TXT_CTA_DESP</text:p>
          </table:table-cell>
          <table:table-cell office:value-type="string" table:style-name="ce8">
            <text:p>VAL_RTNC_EX_ORC</text:p>
          </table:table-cell>
          <table:table-cell office:value-type="string" table:style-name="ce8">
            <text:p>COD_CNTD_REG</text:p>
          </table:table-cell>
          <table:table-cell office:value-type="string" table:style-name="ce8">
            <text:p>NIVEL1</text:p>
          </table:table-cell>
          <table:table-cell office:value-type="string" table:style-name="ce8">
            <text:p>NIVEL2</text:p>
          </table:table-cell>
          <table:table-cell office:value-type="string" table:style-name="ce8">
            <text:p>NIVEL3</text:p>
          </table:table-cell>
          <table:table-cell office:value-type="string" table:style-name="ce8">
            <text:p>NIVEL4</text:p>
          </table:table-cell>
          <table:table-cell office:value-type="string" table:style-name="ce8">
            <text:p>NIVEL5</text:p>
          </table:table-cell>
          <table:table-cell office:value-type="string" table:style-name="ce8">
            <text:p>NIVELCTA</text:p>
          </table:table-cell>
          <table:table-cell office:value-type="string" table:style-name="ce8">
            <text:p>SLD_A_RES</text:p>
          </table:table-cell>
          <table:table-cell office:value-type="string" table:style-name="ce8">
            <text:p>SLD_A_EMP</text:p>
          </table:table-cell>
          <table:table-cell office:value-type="string" table:style-name="ce8">
            <text:p>SLD_LIQ_A_PAG</text:p>
          </table:table-cell>
          <table:table-cell office:value-type="string" table:style-name="ce8">
            <text:p>SLDF_N_LIQ_A_PAG</text:p>
          </table:table-cell>
          <table:table-cell office:value-type="string" table:style-name="ce8">
            <text:p>SLD_A_PG</text:p>
          </table:table-cell>
          <table:table-cell table:number-columns-repeated="16324" table:style-name="ce8"/>
        </table:table-row>
        <table:table-row table:style-name="ro24">
          <table:table-cell office:value-type="string" table:style-name="ce1">
            <text:p>99.10.15.122.3024.2.100.33503900.08.0</text:p>
          </table:table-cell>
          <table:table-cell office:value-type="float" office:value="33138" table:style-name="ce3">
            <text:p><text:s/>33.138,00<text:s/></text:p>
          </table:table-cell>
          <table:table-cell office:value-type="float" office:value="33138" table:style-name="ce3">
            <text:p><text:s/>33.138,00<text:s/></text:p>
          </table:table-cell>
          <table:table-cell office:value-type="float" office:value="33138" table:style-name="ce3">
            <text:p><text:s/>33.138,00<text:s/></text:p>
          </table:table-cell>
          <table:table-cell office:value-type="float" office:value="33138" table:style-name="ce3">
            <text:p><text:s/>33.138,00<text:s/></text:p>
          </table:table-cell>
          <table:table-cell office:value-type="float" office:value="0" table:formula="of:=[.D2]-[.E2]" table:style-name="ce6">
            <text:p><text:s/>-<text:s text:c="3"/></text:p>
          </table:table-cell>
          <table:table-cell office:value-type="float" office:value="25130" table:style-name="ce3">
            <text:p><text:s/>25.130,00<text:s/></text:p>
          </table:table-cell>
          <table:table-cell office:value-type="float" office:value="25130" table:style-name="ce3">
            <text:p><text:s/>25.130,00<text:s/></text:p>
          </table:table-cell>
          <table:table-cell office:value-type="float" office:value="0" table:formula="of:=[.G2]-[.H2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130" table:style-name="ce3">
            <text:p><text:s/>25.130,00<text:s/></text:p>
          </table:table-cell>
          <table:table-cell office:value-type="float" office:value="-25130" table:formula="of:=[.J2]-[.K2]" table:style-name="ce116">
            <text:p>-25.13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2]-[.N2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2]-[.Q2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2]-[.T2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2]-[.W2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503900" table:style-name="ce1">
            <text:p>335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500000" table:style-name="ce1">
            <text:p>33500000</text:p>
          </table:table-cell>
          <table:table-cell office:value-type="float" office:value="33503900" table:style-name="ce1">
            <text:p>33503900</text:p>
          </table:table-cell>
          <table:table-cell office:value-type="float" office:value="33503900" table:style-name="ce1">
            <text:p>33503900</text:p>
          </table:table-cell>
          <table:table-cell office:value-type="float" office:value="1" table:style-name="ce1">
            <text:p>1</text:p>
          </table:table-cell>
          <table:table-cell office:value-type="float" office:value="33138" table:style-name="ce1">
            <text:p>33138</text:p>
          </table:table-cell>
          <table:table-cell office:value-type="float" office:value="33138" table:style-name="ce1">
            <text:p>33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122.3024.2.100.33504800.08.0</text:p>
          </table:table-cell>
          <table:table-cell office:value-type="float" office:value="9293" table:style-name="ce3">
            <text:p><text:s/>9.293,00<text:s/></text:p>
          </table:table-cell>
          <table:table-cell office:value-type="float" office:value="9293" table:style-name="ce3">
            <text:p><text:s/>9.293,00<text:s/></text:p>
          </table:table-cell>
          <table:table-cell office:value-type="float" office:value="13165.2" table:style-name="ce3">
            <text:p><text:s/>13.165,20<text:s/></text:p>
          </table:table-cell>
          <table:table-cell office:value-type="float" office:value="13165.2" table:style-name="ce3">
            <text:p><text:s/>13.165,20<text:s/></text:p>
          </table:table-cell>
          <table:table-cell office:value-type="float" office:value="0" table:formula="of:=[.D3]-[.E3]" table:style-name="ce6">
            <text:p><text:s/>-<text:s text:c="3"/></text:p>
          </table:table-cell>
          <table:table-cell office:value-type="float" office:value="5420.8" table:style-name="ce3">
            <text:p><text:s/>5.420,80<text:s/></text:p>
          </table:table-cell>
          <table:table-cell office:value-type="float" office:value="5420.8" table:style-name="ce3">
            <text:p><text:s/>5.420,80<text:s/></text:p>
          </table:table-cell>
          <table:table-cell office:value-type="float" office:value="0" table:formula="of:=[.G3]-[.H3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20.8" table:style-name="ce3">
            <text:p><text:s/>5.420,80<text:s/></text:p>
          </table:table-cell>
          <table:table-cell office:value-type="float" office:value="-5420.8" table:formula="of:=[.J3]-[.K3]" table:style-name="ce116">
            <text:p>-5.420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3]-[.N3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3]-[.Q3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3]-[.T3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3]-[.W3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504800" table:style-name="ce1">
            <text:p>33504800</text:p>
          </table:table-cell>
          <table:table-cell office:value-type="string" table:style-name="ce1">
            <text:p>Outros Auxílios Financeiros a Pessoas Fís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500000" table:style-name="ce1">
            <text:p>33500000</text:p>
          </table:table-cell>
          <table:table-cell office:value-type="float" office:value="33504800" table:style-name="ce1">
            <text:p>33504800</text:p>
          </table:table-cell>
          <table:table-cell office:value-type="float" office:value="33504800" table:style-name="ce1">
            <text:p>33504800</text:p>
          </table:table-cell>
          <table:table-cell office:value-type="float" office:value="1" table:style-name="ce1">
            <text:p>1</text:p>
          </table:table-cell>
          <table:table-cell office:value-type="float" office:value="9293" table:style-name="ce1">
            <text:p>9293</text:p>
          </table:table-cell>
          <table:table-cell office:value-type="float" office:value="9293" table:style-name="ce1">
            <text:p>9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452.3022.6.027.33678200.08.0</text:p>
          </table:table-cell>
          <table:table-cell office:value-type="float" office:value="430315630" table:style-name="ce3">
            <text:p><text:s/>430.315.63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9011430.60000002" table:style-name="ce3">
            <text:p><text:s/>429.011.430,60<text:s/></text:p>
          </table:table-cell>
          <table:table-cell office:value-type="float" office:value="429011430.60000002" table:style-name="ce3">
            <text:p><text:s/>429.011.430,60<text:s/></text:p>
          </table:table-cell>
          <table:table-cell office:value-type="float" office:value="0" table:formula="of:=[.D4]-[.E4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4]-[.H4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4]-[.K4]" table:style-name="ce11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4]-[.N4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4]-[.Q4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4]-[.T4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4]-[.W4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452.3022.6.027.33678300.08.0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3511046.15999997" table:style-name="ce3">
            <text:p><text:s/>553.511.046,16<text:s/></text:p>
          </table:table-cell>
          <table:table-cell office:value-type="float" office:value="902018124.29999995" table:style-name="ce3">
            <text:p><text:s/>902.018.124,30<text:s/></text:p>
          </table:table-cell>
          <table:table-cell office:value-type="float" office:value="348507078.13999999" table:style-name="ce3">
            <text:p><text:s/>348.507.078,14<text:s/></text:p>
          </table:table-cell>
          <table:table-cell office:value-type="float" office:value="553511046.15999997" table:formula="of:=[.D5]-[.E5]" table:style-name="ce6">
            <text:p><text:s/>553.511.046,16<text:s/></text:p>
          </table:table-cell>
          <table:table-cell office:value-type="float" office:value="1249187814.47" table:style-name="ce3">
            <text:p><text:s/>1.249.187.814,47<text:s/></text:p>
          </table:table-cell>
          <table:table-cell office:value-type="float" office:value="695676768.30999994" table:style-name="ce3">
            <text:p><text:s/>695.676.768,31<text:s/></text:p>
          </table:table-cell>
          <table:table-cell office:value-type="float" office:value="553511046.16000009" table:formula="of:=[.G5]-[.H5]" table:style-name="ce7">
            <text:p><text:s/>553.511.046,16<text:s/></text:p>
          </table:table-cell>
          <table:table-cell office:value-type="float" office:value="20357868.399999999" table:style-name="ce3">
            <text:p><text:s/>20.357.868,40<text:s/></text:p>
          </table:table-cell>
          <table:table-cell office:value-type="float" office:value="695676768.30999994" table:style-name="ce3">
            <text:p><text:s/>695.676.768,31<text:s/></text:p>
          </table:table-cell>
          <table:table-cell office:value-type="float" office:value="-675318899.90999997" table:formula="of:=[.J5]-[.K5]" table:style-name="ce116">
            <text:p>-675.318.899,91<text:s/></text:p>
          </table:table-cell>
          <table:table-cell office:value-type="float" office:value="456329633.06999999" table:style-name="ce3">
            <text:p><text:s/>456.329.633,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6329633.06999999" table:formula="of:=[.M5]-[.N5]" table:style-name="ce5">
            <text:p><text:s/>456.329.633,07<text:s/></text:p>
          </table:table-cell>
          <table:table-cell office:value-type="float" office:value="48500672.990000002" table:style-name="ce3">
            <text:p><text:s/>48.500.672,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500672.990000002" table:formula="of:=[.P5]-[.Q5]" table:style-name="ce5">
            <text:p><text:s/>48.500.672,99<text:s/></text:p>
          </table:table-cell>
          <table:table-cell office:value-type="float" office:value="456329633.06999999" table:style-name="ce3">
            <text:p><text:s/>456.329.633,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6329633.06999999" table:formula="of:=[.S5]-[.T5]" table:style-name="ce6">
            <text:p><text:s/>456.329.633,07<text:s/></text:p>
          </table:table-cell>
          <table:table-cell office:value-type="float" office:value="48500672.990000002" table:style-name="ce3">
            <text:p><text:s/>48.500.672,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500672.990000002" table:formula="of:=[.V5]-[.W5]" table:style-name="ce4">
            <text:p><text:s/>48.500.672,99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2-02T00:00:00" table:style-name="ce2">
            <text:p>02/02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53511046.15999997" table:style-name="ce1">
            <text:p>553511046,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181413.090000004" table:style-name="ce1">
            <text:p>97181413,09</text:p>
          </table:table-cell>
          <table:table-cell office:value-type="float" office:value="97181413.090000004" table:style-name="ce1">
            <text:p>97181413,09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452.3022.6.027.33679200.08.0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6]-[.E6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6]-[.H6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6]-[.K6]" table:style-name="ce11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6]-[.N6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6]-[.Q6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6]-[.T6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6]-[.W6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28T00:00:00" table:style-name="ce2">
            <text:p>28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122.3024.2.100.339014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7]-[.E7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7]-[.H7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7]-[.K7]" table:style-name="ce11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7]-[.N7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7]-[.Q7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7]-[.T7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7]-[.W7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1400" table:style-name="ce1">
            <text:p>33901400</text:p>
          </table:table-cell>
          <table:table-cell office:value-type="string" table:style-name="ce1">
            <text:p>Diárias - Civ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1400" table:style-name="ce1">
            <text:p>33901400</text:p>
          </table:table-cell>
          <table:table-cell office:value-type="float" office:value="33901400" table:style-name="ce1">
            <text:p>339014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122.3024.2.100.339030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8]-[.E8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8]-[.H8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8]-[.K8]" table:style-name="ce11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8]-[.N8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8]-[.Q8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8]-[.T8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8]-[.W8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122.3024.2.100.339033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9]-[.E9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9]-[.H9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9]-[.K9]" table:style-name="ce11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9]-[.N9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9]-[.Q9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9]-[.T9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9]-[.W9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300" table:style-name="ce1">
            <text:p>33903300</text:p>
          </table:table-cell>
          <table:table-cell office:value-type="string" table:style-name="ce1">
            <text:p>Passagens e Despesas com Locomoçã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300" table:style-name="ce1">
            <text:p>33903300</text:p>
          </table:table-cell>
          <table:table-cell office:value-type="float" office:value="33903300" table:style-name="ce1">
            <text:p>339033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122.3024.2.100.33903900.08.0</text:p>
          </table:table-cell>
          <table:table-cell office:value-type="float" office:value="911702" table:style-name="ce3">
            <text:p><text:s/>911.702,00<text:s/></text:p>
          </table:table-cell>
          <table:table-cell office:value-type="float" office:value="911702" table:style-name="ce3">
            <text:p><text:s/>911.702,00<text:s/></text:p>
          </table:table-cell>
          <table:table-cell office:value-type="float" office:value="806277.5" table:style-name="ce3">
            <text:p><text:s/>806.277,50<text:s/></text:p>
          </table:table-cell>
          <table:table-cell office:value-type="float" office:value="369256.57" table:style-name="ce3">
            <text:p><text:s/>369.256,57<text:s/></text:p>
          </table:table-cell>
          <table:table-cell office:value-type="float" office:value="437020.93" table:formula="of:=[.D10]-[.E10]" table:style-name="ce6">
            <text:p><text:s/>437.020,93<text:s/></text:p>
          </table:table-cell>
          <table:table-cell office:value-type="float" office:value="656703.92000000004" table:style-name="ce3">
            <text:p><text:s/>656.703,92<text:s/></text:p>
          </table:table-cell>
          <table:table-cell office:value-type="float" office:value="219682.99" table:style-name="ce3">
            <text:p><text:s/>219.682,99<text:s/></text:p>
          </table:table-cell>
          <table:table-cell office:value-type="float" office:value="437020.93000000005" table:formula="of:=[.G10]-[.H10]" table:style-name="ce7">
            <text:p><text:s/>437.020,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9682.99" table:style-name="ce3">
            <text:p><text:s/>219.682,99<text:s/></text:p>
          </table:table-cell>
          <table:table-cell office:value-type="float" office:value="-219682.99" table:formula="of:=[.J10]-[.K10]" table:style-name="ce116">
            <text:p>-219.682,99<text:s/></text:p>
          </table:table-cell>
          <table:table-cell office:value-type="float" office:value="432522.97" table:style-name="ce3">
            <text:p><text:s/>432.522,97<text:s/></text:p>
          </table:table-cell>
          <table:table-cell office:value-type="float" office:value="20698.900000000001" table:style-name="ce3">
            <text:p><text:s/>20.698,90<text:s/></text:p>
          </table:table-cell>
          <table:table-cell office:value-type="float" office:value="411824.06999999995" table:formula="of:=[.M10]-[.N10]" table:style-name="ce5">
            <text:p><text:s/>411.824,07<text:s/></text:p>
          </table:table-cell>
          <table:table-cell office:value-type="float" office:value="6587.91" table:style-name="ce3">
            <text:p><text:s/>6.587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87.91" table:formula="of:=[.P10]-[.Q10]" table:style-name="ce5">
            <text:p><text:s/>6.587,91<text:s/></text:p>
          </table:table-cell>
          <table:table-cell office:value-type="float" office:value="432522.97" table:style-name="ce3">
            <text:p><text:s/>432.522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2522.97" table:formula="of:=[.S10]-[.T10]" table:style-name="ce6">
            <text:p><text:s/>432.522,97<text:s/></text:p>
          </table:table-cell>
          <table:table-cell office:value-type="float" office:value="6587.91" table:style-name="ce3">
            <text:p><text:s/>6.587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87.91" table:formula="of:=[.V10]-[.W10]" table:style-name="ce4">
            <text:p><text:s/>6.587,91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37020.93" table:style-name="ce1">
            <text:p>437020,9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474681.07" table:style-name="ce1">
            <text:p>474681,07</text:p>
          </table:table-cell>
          <table:table-cell office:value-type="float" office:value="474681.07" table:style-name="ce1">
            <text:p>474681,07</text:p>
          </table:table-cell>
          <table:table-cell office:value-type="float" office:value="0" table:style-name="ce1">
            <text:p>0</text:p>
          </table:table-cell>
          <table:table-cell office:value-type="float" office:value="4497.96" table:style-name="ce1">
            <text:p>4497,96</text:p>
          </table:table-cell>
          <table:table-cell office:value-type="float" office:value="4497.96" table:style-name="ce1">
            <text:p>4497,96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122.3024.2.100.339047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45497.19" table:style-name="ce3">
            <text:p><text:s/>45.497,19<text:s/></text:p>
          </table:table-cell>
          <table:table-cell office:value-type="float" office:value="20189.849999999999" table:style-name="ce3">
            <text:p><text:s/>20.189,85<text:s/></text:p>
          </table:table-cell>
          <table:table-cell office:value-type="float" office:value="25307.340000000004" table:formula="of:=[.D11]-[.E11]" table:style-name="ce6">
            <text:p><text:s/>25.307,34<text:s/></text:p>
          </table:table-cell>
          <table:table-cell office:value-type="float" office:value="45497.19" table:style-name="ce3">
            <text:p><text:s/>45.497,19<text:s/></text:p>
          </table:table-cell>
          <table:table-cell office:value-type="float" office:value="20189.849999999999" table:style-name="ce3">
            <text:p><text:s/>20.189,85<text:s/></text:p>
          </table:table-cell>
          <table:table-cell office:value-type="float" office:value="25307.340000000004" table:formula="of:=[.G11]-[.H11]" table:style-name="ce7">
            <text:p><text:s/>25.3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89.849999999999" table:style-name="ce3">
            <text:p><text:s/>20.189,85<text:s/></text:p>
          </table:table-cell>
          <table:table-cell office:value-type="float" office:value="-20189.849999999999" table:formula="of:=[.J11]-[.K11]" table:style-name="ce116">
            <text:p>-20.189,85<text:s/></text:p>
          </table:table-cell>
          <table:table-cell office:value-type="float" office:value="25307.34" table:style-name="ce3">
            <text:p><text:s/>25.3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07.34" table:formula="of:=[.M11]-[.N11]" table:style-name="ce5">
            <text:p><text:s/>25.3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11]-[.Q11]" table:style-name="ce5">
            <text:p><text:s/>-<text:s text:c="3"/></text:p>
          </table:table-cell>
          <table:table-cell office:value-type="float" office:value="25307.34" table:style-name="ce3">
            <text:p><text:s/>25.3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07.34" table:formula="of:=[.S11]-[.T11]" table:style-name="ce6">
            <text:p><text:s/>25.3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11]-[.W11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5307.34" table:style-name="ce1">
            <text:p>25307,3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24692.66" table:style-name="ce1">
            <text:p>24692,66</text:p>
          </table:table-cell>
          <table:table-cell office:value-type="float" office:value="24692.66" table:style-name="ce1">
            <text:p>24692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126.3011.2.818.339030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12]-[.E12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2]-[.H12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2]-[.K12]" table:style-name="ce11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12]-[.N12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12]-[.Q12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12]-[.T12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12]-[.W12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126.3011.2.818.339040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13]-[.E13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3]-[.H13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3]-[.K13]" table:style-name="ce11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13]-[.N13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13]-[.Q13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13]-[.T13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13]-[.W13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126.3024.2.171.33904000.08.0</text:p>
          </table:table-cell>
          <table:table-cell office:value-type="float" office:value="1739720" table:style-name="ce3">
            <text:p><text:s/>1.739.720,00<text:s/></text:p>
          </table:table-cell>
          <table:table-cell office:value-type="float" office:value="1739720" table:style-name="ce3">
            <text:p><text:s/>1.739.720,00<text:s/></text:p>
          </table:table-cell>
          <table:table-cell office:value-type="float" office:value="1565168.19" table:style-name="ce3">
            <text:p><text:s/>1.565.168,19<text:s/></text:p>
          </table:table-cell>
          <table:table-cell office:value-type="float" office:value="927658.45" table:style-name="ce3">
            <text:p><text:s/>927.658,45<text:s/></text:p>
          </table:table-cell>
          <table:table-cell office:value-type="float" office:value="637509.74" table:formula="of:=[.D14]-[.E14]" table:style-name="ce6">
            <text:p><text:s/>637.509,74<text:s/></text:p>
          </table:table-cell>
          <table:table-cell office:value-type="float" office:value="637509.74" table:style-name="ce3">
            <text:p><text:s/>637.509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7509.74" table:formula="of:=[.G14]-[.H14]" table:style-name="ce7">
            <text:p><text:s/>637.509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4]-[.K14]" table:style-name="ce116">
            <text:p><text:s/>-<text:s text:c="3"/></text:p>
          </table:table-cell>
          <table:table-cell office:value-type="float" office:value="417933.18" table:style-name="ce3">
            <text:p><text:s/>417.933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7933.18" table:formula="of:=[.M14]-[.N14]" table:style-name="ce5">
            <text:p><text:s/>417.933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14]-[.Q14]" table:style-name="ce5">
            <text:p><text:s/>-<text:s text:c="3"/></text:p>
          </table:table-cell>
          <table:table-cell office:value-type="float" office:value="417933.18" table:style-name="ce3">
            <text:p><text:s/>417.933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7933.18" table:formula="of:=[.S14]-[.T14]" table:style-name="ce6">
            <text:p><text:s/>417.933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14]-[.W14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637509.74" table:style-name="ce1">
            <text:p>637509,7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1102210.26" table:style-name="ce1">
            <text:p>1102210,26</text:p>
          </table:table-cell>
          <table:table-cell office:value-type="float" office:value="1102210.26" table:style-name="ce1">
            <text:p>1102210,26</text:p>
          </table:table-cell>
          <table:table-cell office:value-type="float" office:value="0" table:style-name="ce1">
            <text:p>0</text:p>
          </table:table-cell>
          <table:table-cell office:value-type="float" office:value="219576.56" table:style-name="ce1">
            <text:p>219576,56</text:p>
          </table:table-cell>
          <table:table-cell office:value-type="float" office:value="219576.56" table:style-name="ce1">
            <text:p>219576,56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452.3022.6.161.339030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15]-[.E15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5]-[.H15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5]-[.K15]" table:style-name="ce11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15]-[.N15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15]-[.Q15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15]-[.T15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15]-[.W15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452.3022.6.161.33903900.08.0</text:p>
          </table:table-cell>
          <table:table-cell office:value-type="float" office:value="105249741" table:style-name="ce3">
            <text:p><text:s/>105.249.741,00<text:s/></text:p>
          </table:table-cell>
          <table:table-cell office:value-type="float" office:value="7500000" table:style-name="ce3">
            <text:p><text:s/>7.500.000,00<text:s/></text:p>
          </table:table-cell>
          <table:table-cell office:value-type="float" office:value="7225983.7199999997" table:style-name="ce3">
            <text:p><text:s/>7.225.983,72<text:s/></text:p>
          </table:table-cell>
          <table:table-cell office:value-type="float" office:value="3694692.1" table:style-name="ce3">
            <text:p><text:s/>3.694.692,10<text:s/></text:p>
          </table:table-cell>
          <table:table-cell office:value-type="float" office:value="3531291.6199999996" table:formula="of:=[.D16]-[.E16]" table:style-name="ce6">
            <text:p><text:s/>3.531.291,62<text:s/></text:p>
          </table:table-cell>
          <table:table-cell office:value-type="float" office:value="4842660.29" table:style-name="ce3">
            <text:p><text:s/>4.842.660,29<text:s/></text:p>
          </table:table-cell>
          <table:table-cell office:value-type="float" office:value="1820257.07" table:style-name="ce3">
            <text:p><text:s/>1.820.257,07<text:s/></text:p>
          </table:table-cell>
          <table:table-cell office:value-type="float" office:value="3022403.2199999997" table:formula="of:=[.G16]-[.H16]" table:style-name="ce7">
            <text:p><text:s/>3.022.403,22<text:s/></text:p>
          </table:table-cell>
          <table:table-cell office:value-type="float" office:value="557487.48" table:style-name="ce3">
            <text:p><text:s/>557.487,48<text:s/></text:p>
          </table:table-cell>
          <table:table-cell office:value-type="float" office:value="1820257.07" table:style-name="ce3">
            <text:p><text:s/>1.820.257,07<text:s/></text:p>
          </table:table-cell>
          <table:table-cell office:value-type="float" office:value="-1262769.5900000001" table:formula="of:=[.J16]-[.K16]" table:style-name="ce116">
            <text:p>-1.262.769,59<text:s/></text:p>
          </table:table-cell>
          <table:table-cell office:value-type="float" office:value="2379534.27" table:style-name="ce3">
            <text:p><text:s/>2.379.534,2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79534.27" table:formula="of:=[.M16]-[.N16]" table:style-name="ce5">
            <text:p><text:s/>2.379.534,27<text:s/></text:p>
          </table:table-cell>
          <table:table-cell office:value-type="float" office:value="257744.66" table:style-name="ce3">
            <text:p><text:s/>257.744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7744.66" table:formula="of:=[.P16]-[.Q16]" table:style-name="ce5">
            <text:p><text:s/>257.744,66<text:s/></text:p>
          </table:table-cell>
          <table:table-cell office:value-type="float" office:value="2121789.61" table:style-name="ce3">
            <text:p><text:s/>2.121.789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21789.61" table:formula="of:=[.S16]-[.T16]" table:style-name="ce6">
            <text:p><text:s/>2.121.789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16]-[.W16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531291.62" table:style-name="ce1">
            <text:p>3531291,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2887.23" table:style-name="ce1">
            <text:p>12887,23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3968708.38" table:style-name="ce1">
            <text:p>3968708,38</text:p>
          </table:table-cell>
          <table:table-cell office:value-type="float" office:value="4477596.78" table:style-name="ce1">
            <text:p>4477596,78</text:p>
          </table:table-cell>
          <table:table-cell office:value-type="float" office:value="257744.66" table:style-name="ce1">
            <text:p>257744,66</text:p>
          </table:table-cell>
          <table:table-cell office:value-type="float" office:value="642868.94999999995" table:style-name="ce1">
            <text:p>642868,95</text:p>
          </table:table-cell>
          <table:table-cell office:value-type="float" office:value="900613.61" table:style-name="ce1">
            <text:p>900613,61</text:p>
          </table:table-cell>
          <table:table-cell table:number-columns-repeated="16324"/>
        </table:table-row>
        <table:table-row table:style-name="ro1">
          <table:table-cell office:value-type="string" table:style-name="ce119">
            <text:p>OUTRAS DESPESAS CORRENTES</text:p>
          </table:table-cell>
          <table:table-cell office:value-type="float" office:value="538511224" table:formula="of:=SUM([.B2:.B16])" table:style-name="ce118">
            <text:p><text:s/>538.511.224,00<text:s/></text:p>
          </table:table-cell>
          <table:table-cell office:value-type="float" office:value="563956899.15999997" table:formula="of:=SUM([.C2:.C16])" table:style-name="ce118">
            <text:p><text:s/>563.956.899,16<text:s/></text:p>
          </table:table-cell>
          <table:table-cell office:value-type="float" office:value="1340718784.7" table:formula="of:=SUM([.D2:.D16])" table:style-name="ce121">
            <text:p><text:s/>1.340.718.784,70<text:s/></text:p>
          </table:table-cell>
          <table:table-cell office:value-type="float" office:value="782576608.91000021" table:formula="of:=SUM([.E2:.E16])" table:style-name="ce121">
            <text:p><text:s/>782.576.608,91<text:s/></text:p>
          </table:table-cell>
          <table:table-cell office:value-type="float" office:value="558142175.78999996" table:formula="of:=SUM([.F2:.F16])" table:style-name="ce118">
            <text:p><text:s/>558.142.175,79<text:s/></text:p>
          </table:table-cell>
          <table:table-cell office:value-type="float" office:value="1255400736.4100001" table:formula="of:=SUM([.G2:.G16])" table:style-name="ce118">
            <text:p><text:s/>1.255.400.736,41<text:s/></text:p>
          </table:table-cell>
          <table:table-cell office:value-type="float" office:value="697767449.01999998" table:formula="of:=SUM([.H2:.H16])" table:style-name="ce118">
            <text:p><text:s/>697.767.449,02<text:s/></text:p>
          </table:table-cell>
          <table:table-cell office:value-type="float" office:value="557633287.3900001" table:formula="of:=SUM([.I2:.I16])" table:style-name="ce118">
            <text:p><text:s/>557.633.287,39<text:s/></text:p>
          </table:table-cell>
          <table:table-cell office:value-type="float" office:value="20915355.879999999" table:formula="of:=SUM([.J2:.J16])" table:style-name="ce118">
            <text:p><text:s/>20.915.355,88<text:s/></text:p>
          </table:table-cell>
          <table:table-cell office:value-type="float" office:value="697767449.01999998" table:formula="of:=SUM([.K2:.K16])" table:style-name="ce118">
            <text:p><text:s/>697.767.449,02<text:s/></text:p>
          </table:table-cell>
          <table:table-cell office:value-type="float" office:value="-676852093.13999999" table:formula="of:=SUM([.L2:.L16])" table:style-name="ce118">
            <text:p>-676.852.093,14<text:s/></text:p>
          </table:table-cell>
          <table:table-cell office:value-type="float" office:value="459584930.82999998" table:formula="of:=SUM([.M2:.M16])" table:style-name="ce118">
            <text:p><text:s/>459.584.930,83<text:s/></text:p>
          </table:table-cell>
          <table:table-cell office:value-type="float" office:value="20698.900000000001" table:formula="of:=SUM([.N2:.N16])" table:style-name="ce118">
            <text:p><text:s/>20.698,90<text:s/></text:p>
          </table:table-cell>
          <table:table-cell office:value-type="float" office:value="459564231.92999995" table:formula="of:=SUM([.O2:.O16])" table:style-name="ce118">
            <text:p><text:s/>459.564.231,93<text:s/></text:p>
          </table:table-cell>
          <table:table-cell office:value-type="float" office:value="48765005.559999995" table:formula="of:=SUM([.P2:.P16])" table:style-name="ce118">
            <text:p><text:s/>48.765.005,56<text:s/></text:p>
          </table:table-cell>
          <table:table-cell office:value-type="float" office:value="0" table:formula="of:=SUM([.Q2:.Q16])" table:style-name="ce118">
            <text:p><text:s/>-<text:s text:c="3"/></text:p>
          </table:table-cell>
          <table:table-cell office:value-type="float" office:value="48765005.559999995" table:formula="of:=SUM([.R2:.R16])" table:style-name="ce118">
            <text:p><text:s/>48.765.005,56<text:s/></text:p>
          </table:table-cell>
          <table:table-cell office:value-type="float" office:value="459327186.17000002" table:formula="of:=SUM([.S2:.S16])" table:style-name="ce118">
            <text:p><text:s/>459.327.186,17<text:s/></text:p>
          </table:table-cell>
          <table:table-cell office:value-type="float" office:value="0" table:formula="of:=SUM([.T2:.T16])" table:style-name="ce118">
            <text:p><text:s/>-<text:s text:c="3"/></text:p>
          </table:table-cell>
          <table:table-cell office:value-type="float" office:value="459327186.17000002" table:formula="of:=SUM([.U2:.U16])" table:style-name="ce118">
            <text:p><text:s/>459.327.186,17<text:s/></text:p>
          </table:table-cell>
          <table:table-cell office:value-type="float" office:value="48507260.899999999" table:formula="of:=SUM([.V2:.V16])" table:style-name="ce118">
            <text:p><text:s/>48.507.260,90<text:s/></text:p>
          </table:table-cell>
          <table:table-cell office:value-type="float" office:value="0" table:formula="of:=SUM([.W2:.W16])" table:style-name="ce118">
            <text:p><text:s/>-<text:s text:c="3"/></text:p>
          </table:table-cell>
          <table:table-cell office:value-type="float" office:value="48507260.899999999" table:formula="of:=SUM([.X2:.X16])" table:style-name="ce118">
            <text:p><text:s/>48.507.260,90<text:s/></text:p>
          </table:table-cell>
          <table:table-cell table:number-columns-repeated="2" table:style-name="ce125"/>
          <table:table-cell table:style-name="ce126"/>
          <table:table-cell table:number-columns-repeated="28" table:style-name="ce125"/>
          <table:table-cell office:value-type="float" office:value="5814723.3700000001" table:formula="of:=SUM([.BD2:.BD16])" table:style-name="ce118">
            <text:p><text:s/>5.814.723,37<text:s/></text:p>
          </table:table-cell>
          <table:table-cell office:value-type="float" office:value="6323611.7700000005" table:formula="of:=SUM([.BE2:.BE16])" table:style-name="ce118">
            <text:p><text:s/>6.323.611,77<text:s/></text:p>
          </table:table-cell>
          <table:table-cell office:value-type="float" office:value="257744.66" table:formula="of:=SUM([.BF2:.BF16])" table:style-name="ce118">
            <text:p><text:s/>257.744,66<text:s/></text:p>
          </table:table-cell>
          <table:table-cell office:value-type="float" office:value="98048356.560000002" table:formula="of:=SUM([.BG2:.BG16])" table:style-name="ce118">
            <text:p><text:s/>98.048.356,56<text:s/></text:p>
          </table:table-cell>
          <table:table-cell office:value-type="float" office:value="98306101.219999999" table:formula="of:=SUM([.BH2:.BH16])" table:style-name="ce118">
            <text:p><text:s/>98.306.101,22<text:s/></text:p>
          </table:table-cell>
          <table:table-cell table:number-columns-repeated="16324" table:style-name="ce117"/>
        </table:table-row>
        <table:table-row table:style-name="ro24">
          <table:table-cell office:value-type="string" table:style-name="ce1">
            <text:p>99.10.15.122.3024.2.100.44905200.08.0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18]-[.E18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8]-[.H18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8]-[.K18]" table:style-name="ce11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18]-[.N18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18]-[.Q18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18]-[.T18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18]-[.W18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200" table:style-name="ce1">
            <text:p>44905200</text:p>
          </table:table-cell>
          <table:table-cell office:value-type="string" table:style-name="ce1">
            <text:p>Equipamentos e Material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126.3011.2.818.44905200.08.0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83451" table:style-name="ce3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formula="of:=[.D19]-[.E19]" table:style-name="ce6">
            <text:p><text:s/>83.451,00<text:s/></text:p>
          </table:table-cell>
          <table:table-cell office:value-type="float" office:value="83451" table:style-name="ce3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formula="of:=[.G19]-[.H19]" table:style-name="ce7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9]-[.K19]" table:style-name="ce116">
            <text:p><text:s/>-<text:s text:c="3"/></text:p>
          </table:table-cell>
          <table:table-cell office:value-type="float" office:value="83451" table:style-name="ce3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formula="of:=[.M19]-[.N19]" table:style-name="ce5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19]-[.Q19]" table:style-name="ce5">
            <text:p><text:s/>-<text:s text:c="3"/></text:p>
          </table:table-cell>
          <table:table-cell office:value-type="float" office:value="83451" table:style-name="ce3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formula="of:=[.S19]-[.T19]" table:style-name="ce6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19]-[.W19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83451" table:style-name="ce1">
            <text:p>8345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200" table:style-name="ce1">
            <text:p>44905200</text:p>
          </table:table-cell>
          <table:table-cell office:value-type="string" table:style-name="ce1">
            <text:p>Equipamentos e Material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1" table:style-name="ce1">
            <text:p>1</text:p>
          </table:table-cell>
          <table:table-cell office:value-type="float" office:value="16549" table:style-name="ce1">
            <text:p>16549</text:p>
          </table:table-cell>
          <table:table-cell office:value-type="float" office:value="16549" table:style-name="ce1">
            <text:p>16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451.3022.5.160.449030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20]-[.E20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20]-[.H20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20]-[.K20]" table:style-name="ce11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20]-[.N20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20]-[.Q20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20]-[.T20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20]-[.W20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451.3022.5.160.449039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21]-[.E21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21]-[.H21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21]-[.K21]" table:style-name="ce11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21]-[.N21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21]-[.Q21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21]-[.T21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21]-[.W21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451.3022.5.160.449051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22]-[.E22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22]-[.H22]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22]-[.K22]" table:style-name="ce11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22]-[.N22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22]-[.Q22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22]-[.T22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22]-[.W22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1">
          <table:table-cell office:value-type="string" table:style-name="ce119">
            <text:p>INVESTIMENTOS</text:p>
          </table:table-cell>
          <table:table-cell office:value-type="float" office:value="203000" table:formula="of:=SUM([.B18:.B22])" table:style-name="ce118">
            <text:p><text:s/>203.000,00<text:s/></text:p>
          </table:table-cell>
          <table:table-cell office:value-type="float" office:value="203000" table:formula="of:=SUM([.C18:.C22])" table:style-name="ce118">
            <text:p><text:s/>203.000,00<text:s/></text:p>
          </table:table-cell>
          <table:table-cell office:value-type="float" office:value="83451" table:formula="of:=SUM([.D18:.D22])" table:style-name="ce124">
            <text:p><text:s/>83.451,00<text:s/></text:p>
          </table:table-cell>
          <table:table-cell office:value-type="float" office:value="0" table:formula="of:=SUM([.E18:.E22])" table:style-name="ce124">
            <text:p><text:s/>-<text:s text:c="3"/></text:p>
          </table:table-cell>
          <table:table-cell office:value-type="float" office:value="83451" table:formula="of:=SUM([.F18:.F22])" table:style-name="ce124">
            <text:p><text:s/>83.451,00<text:s/></text:p>
          </table:table-cell>
          <table:table-cell office:value-type="float" office:value="83451" table:formula="of:=SUM([.G18:.G22])" table:style-name="ce124">
            <text:p><text:s/>83.451,00<text:s/></text:p>
          </table:table-cell>
          <table:table-cell office:value-type="float" office:value="0" table:formula="of:=SUM([.H18:.H22])" table:style-name="ce124">
            <text:p><text:s/>-<text:s text:c="3"/></text:p>
          </table:table-cell>
          <table:table-cell office:value-type="float" office:value="83451" table:formula="of:=SUM([.I18:.I22])" table:style-name="ce118">
            <text:p><text:s/>83.451,00<text:s/></text:p>
          </table:table-cell>
          <table:table-cell office:value-type="float" office:value="0" table:formula="of:=SUM([.J18:.J22])" table:style-name="ce124">
            <text:p><text:s/>-<text:s text:c="3"/></text:p>
          </table:table-cell>
          <table:table-cell office:value-type="float" office:value="0" table:formula="of:=SUM([.K18:.K22])" table:style-name="ce124">
            <text:p><text:s/>-<text:s text:c="3"/></text:p>
          </table:table-cell>
          <table:table-cell office:value-type="float" office:value="0" table:formula="of:=SUM([.L18:.L22])" table:style-name="ce124">
            <text:p><text:s/>-<text:s text:c="3"/></text:p>
          </table:table-cell>
          <table:table-cell office:value-type="float" office:value="83451" table:formula="of:=SUM([.M18:.M22])" table:style-name="ce124">
            <text:p><text:s/>83.451,00<text:s/></text:p>
          </table:table-cell>
          <table:table-cell office:value-type="float" office:value="0" table:formula="of:=SUM([.N18:.N22])" table:style-name="ce124">
            <text:p><text:s/>-<text:s text:c="3"/></text:p>
          </table:table-cell>
          <table:table-cell office:value-type="float" office:value="83451" table:formula="of:=SUM([.O18:.O22])" table:style-name="ce118">
            <text:p><text:s/>83.451,00<text:s/></text:p>
          </table:table-cell>
          <table:table-cell office:value-type="float" office:value="0" table:formula="of:=SUM([.P18:.P22])" table:style-name="ce124">
            <text:p><text:s/>-<text:s text:c="3"/></text:p>
          </table:table-cell>
          <table:table-cell office:value-type="float" office:value="0" table:formula="of:=SUM([.Q18:.Q22])" table:style-name="ce124">
            <text:p><text:s/>-<text:s text:c="3"/></text:p>
          </table:table-cell>
          <table:table-cell office:value-type="float" office:value="0" table:formula="of:=SUM([.R18:.R22])" table:style-name="ce124">
            <text:p><text:s/>-<text:s text:c="3"/></text:p>
          </table:table-cell>
          <table:table-cell office:value-type="float" office:value="83451" table:formula="of:=SUM([.S18:.S22])" table:style-name="ce124">
            <text:p><text:s/>83.451,00<text:s/></text:p>
          </table:table-cell>
          <table:table-cell office:value-type="float" office:value="0" table:formula="of:=SUM([.T18:.T22])" table:style-name="ce124">
            <text:p><text:s/>-<text:s text:c="3"/></text:p>
          </table:table-cell>
          <table:table-cell office:value-type="float" office:value="83451" table:formula="of:=SUM([.U18:.U22])" table:style-name="ce118">
            <text:p><text:s/>83.451,00<text:s/></text:p>
          </table:table-cell>
          <table:table-cell office:value-type="float" office:value="0" table:formula="of:=SUM([.V18:.V22])" table:style-name="ce124">
            <text:p><text:s/>-<text:s text:c="3"/></text:p>
          </table:table-cell>
          <table:table-cell office:value-type="float" office:value="0" table:formula="of:=SUM([.W18:.W22])" table:style-name="ce124">
            <text:p><text:s/>-<text:s text:c="3"/></text:p>
          </table:table-cell>
          <table:table-cell office:value-type="float" office:value="0" table:formula="of:=SUM([.X18:.X22])" table:style-name="ce124">
            <text:p><text:s/>-<text:s text:c="3"/></text:p>
          </table:table-cell>
          <table:table-cell table:number-columns-repeated="31" table:style-name="ce117"/>
          <table:table-cell office:value-type="float" office:value="119549" table:formula="of:=SUM([.BD18:.BD22])" table:style-name="ce118">
            <text:p><text:s/>119.549,00<text:s/></text:p>
          </table:table-cell>
          <table:table-cell office:value-type="float" office:value="119549" table:formula="of:=SUM([.BE18:.BE22])" table:style-name="ce118">
            <text:p><text:s/>119.549,00<text:s/></text:p>
          </table:table-cell>
          <table:table-cell office:value-type="float" office:value="0" table:formula="of:=SUM([.BF18:.BF22])" table:style-name="ce118">
            <text:p><text:s/>-<text:s text:c="3"/></text:p>
          </table:table-cell>
          <table:table-cell office:value-type="float" office:value="0" table:formula="of:=SUM([.BG18:.BG22])" table:style-name="ce118">
            <text:p><text:s/>-<text:s text:c="3"/></text:p>
          </table:table-cell>
          <table:table-cell office:value-type="float" office:value="0" table:formula="of:=SUM([.BH18:.BH22])" table:style-name="ce118">
            <text:p><text:s/>-<text:s text:c="3"/></text:p>
          </table:table-cell>
          <table:table-cell table:number-columns-repeated="16324" table:style-name="ce11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9">
            <text:p>TOTAL GERAL</text:p>
          </table:table-cell>
          <table:table-cell office:value-type="float" office:value="538714224" table:formula="of:=[.B17]+[.B23]" table:style-name="ce118">
            <text:p><text:s/>538.714.224,00<text:s/></text:p>
          </table:table-cell>
          <table:table-cell office:value-type="float" office:value="564159899.15999997" table:formula="of:=[.C17]+[.C23]" table:style-name="ce118">
            <text:p><text:s/>564.159.899,16<text:s/></text:p>
          </table:table-cell>
          <table:table-cell office:value-type="float" office:value="1340802235.7" table:formula="of:=[.D17]+[.D23]" table:style-name="ce124">
            <text:p><text:s/>1.340.802.235,70<text:s/></text:p>
          </table:table-cell>
          <table:table-cell office:value-type="float" office:value="782576608.91000021" table:formula="of:=[.E17]+[.E23]" table:style-name="ce124">
            <text:p><text:s/>782.576.608,91<text:s/></text:p>
          </table:table-cell>
          <table:table-cell office:value-type="float" office:value="558225626.78999996" table:formula="of:=[.F17]+[.F23]" table:style-name="ce124">
            <text:p><text:s/>558.225.626,79<text:s/></text:p>
          </table:table-cell>
          <table:table-cell office:value-type="float" office:value="1255484187.4100001" table:formula="of:=[.G17]+[.G23]" table:style-name="ce124">
            <text:p><text:s/>1.255.484.187,41<text:s/></text:p>
          </table:table-cell>
          <table:table-cell office:value-type="float" office:value="697767449.01999998" table:formula="of:=[.H17]+[.H23]" table:style-name="ce124">
            <text:p><text:s/>697.767.449,02<text:s/></text:p>
          </table:table-cell>
          <table:table-cell office:value-type="float" office:value="557716738.3900001" table:formula="of:=[.I17]+[.I23]" table:style-name="ce118">
            <text:p><text:s/>557.716.738,39<text:s/></text:p>
          </table:table-cell>
          <table:table-cell office:value-type="float" office:value="20915355.879999999" table:formula="of:=[.J17]+[.J23]" table:style-name="ce124">
            <text:p><text:s/>20.915.355,88<text:s/></text:p>
          </table:table-cell>
          <table:table-cell office:value-type="float" office:value="697767449.01999998" table:formula="of:=[.K17]+[.K23]" table:style-name="ce124">
            <text:p><text:s/>697.767.449,02<text:s/></text:p>
          </table:table-cell>
          <table:table-cell office:value-type="float" office:value="-676852093.13999999" table:formula="of:=[.L17]+[.L23]" table:style-name="ce124">
            <text:p>-676.852.093,14<text:s/></text:p>
          </table:table-cell>
          <table:table-cell office:value-type="float" office:value="459668381.82999998" table:formula="of:=[.M17]+[.M23]" table:style-name="ce124">
            <text:p><text:s/>459.668.381,83<text:s/></text:p>
          </table:table-cell>
          <table:table-cell office:value-type="float" office:value="20698.900000000001" table:formula="of:=[.N17]+[.N23]" table:style-name="ce124">
            <text:p><text:s/>20.698,90<text:s/></text:p>
          </table:table-cell>
          <table:table-cell office:value-type="float" office:value="459647682.92999995" table:formula="of:=[.O17]+[.O23]" table:style-name="ce118">
            <text:p><text:s/>459.647.682,93<text:s/></text:p>
          </table:table-cell>
          <table:table-cell office:value-type="float" office:value="48765005.559999995" table:formula="of:=[.P17]+[.P23]" table:style-name="ce124">
            <text:p><text:s/>48.765.005,56<text:s/></text:p>
          </table:table-cell>
          <table:table-cell office:value-type="float" office:value="0" table:formula="of:=[.Q17]+[.Q23]" table:style-name="ce124">
            <text:p><text:s/>-<text:s text:c="3"/></text:p>
          </table:table-cell>
          <table:table-cell office:value-type="float" office:value="48765005.559999995" table:formula="of:=[.R17]+[.R23]" table:style-name="ce118">
            <text:p><text:s/>48.765.005,56<text:s/></text:p>
          </table:table-cell>
          <table:table-cell office:value-type="float" office:value="459410637.17000002" table:formula="of:=[.S17]+[.S23]" table:style-name="ce118">
            <text:p><text:s/>459.410.637,17<text:s/></text:p>
          </table:table-cell>
          <table:table-cell office:value-type="float" office:value="0" table:formula="of:=[.T17]+[.T23]" table:style-name="ce124">
            <text:p><text:s/>-<text:s text:c="3"/></text:p>
          </table:table-cell>
          <table:table-cell office:value-type="float" office:value="459410637.17000002" table:formula="of:=[.U17]+[.U23]" table:style-name="ce118">
            <text:p><text:s/>459.410.637,17<text:s/></text:p>
          </table:table-cell>
          <table:table-cell office:value-type="float" office:value="48507260.899999999" table:formula="of:=[.V17]+[.V23]" table:style-name="ce124">
            <text:p><text:s/>48.507.260,90<text:s/></text:p>
          </table:table-cell>
          <table:table-cell office:value-type="float" office:value="0" table:formula="of:=[.W17]+[.W23]" table:style-name="ce124">
            <text:p><text:s/>-<text:s text:c="3"/></text:p>
          </table:table-cell>
          <table:table-cell office:value-type="float" office:value="48507260.899999999" table:formula="of:=[.X17]+[.X23]" table:style-name="ce118">
            <text:p><text:s/>48.507.260,90<text:s/></text:p>
          </table:table-cell>
          <table:table-cell table:number-columns-repeated="31" table:style-name="ce117"/>
          <table:table-cell office:value-type="float" office:value="5934272.3700000001" table:formula="of:=[.BD17]+[.BD23]" table:style-name="ce118">
            <text:p><text:s/>5.934.272,37<text:s/></text:p>
          </table:table-cell>
          <table:table-cell office:value-type="float" office:value="6443160.7700000005" table:formula="of:=[.BE17]+[.BE23]" table:style-name="ce118">
            <text:p><text:s/>6.443.160,77<text:s/></text:p>
          </table:table-cell>
          <table:table-cell office:value-type="float" office:value="257744.66" table:formula="of:=[.BF17]+[.BF23]" table:style-name="ce118">
            <text:p><text:s/>257.744,66<text:s/></text:p>
          </table:table-cell>
          <table:table-cell office:value-type="float" office:value="98048356.560000002" table:formula="of:=[.BG17]+[.BG23]" table:style-name="ce118">
            <text:p><text:s/>98.048.356,56<text:s/></text:p>
          </table:table-cell>
          <table:table-cell office:value-type="float" office:value="98306101.219999999" table:formula="of:=[.BH17]+[.BH23]" table:style-name="ce118">
            <text:p><text:s/>98.306.101,22<text:s/></text:p>
          </table:table-cell>
          <table:table-cell table:number-columns-repeated="16324" table:style-name="ce117"/>
        </table:table-row>
        <table:table-row table:style-name="ro1">
          <table:table-cell table:style-name="ce1"/>
          <table:table-cell office:value-type="string" table:style-name="ce114">
            <text:p>(e) Inicial</text:p>
          </table:table-cell>
          <table:table-cell office:value-type="string" table:style-name="ce114">
            <text:p>(f) Atualizada</text:p>
          </table:table-cell>
          <table:table-cell table:number-columns-repeated="5" table:style-name="ce114"/>
          <table:table-cell office:value-type="string" table:style-name="ce114">
            <text:p>(g) Empenhadas</text:p>
          </table:table-cell>
          <table:table-cell table:number-columns-repeated="5" table:style-name="ce114"/>
          <table:table-cell office:value-type="string" table:style-name="ce114">
            <text:p>(h) Liquidadas</text:p>
          </table:table-cell>
          <table:table-cell table:number-columns-repeated="3" table:style-name="ce114"/>
          <table:table-cell table:number-columns-repeated="2" table:style-name="ce1"/>
          <table:table-cell office:value-type="string" table:style-name="ce1">
            <text:p>(i) Pagas</text:p>
          </table:table-cell>
          <table:table-cell table:number-columns-repeated="1636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Receitas" table:style-name="ta2">
        <table:table-column table:style-name="co40" table:default-cell-style-name="ce1"/>
        <table:table-column table:style-name="co41" table:default-cell-style-name="ce1"/>
        <table:table-column table:style-name="co9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26" table:default-cell-style-name="ce1"/>
        <table:table-column table:style-name="co45" table:default-cell-style-name="ce114"/>
        <table:table-column table:style-name="co46" table:default-cell-style-name="ce114"/>
        <table:table-column table:style-name="co47" table:default-cell-style-name="ce1"/>
        <table:table-column table:style-name="co48" table:default-cell-style-name="ce114"/>
        <table:table-column table:style-name="co49" table:default-cell-style-name="ce114"/>
        <table:table-column table:style-name="co50" table:default-cell-style-name="ce114"/>
        <table:table-column table:style-name="co9" table:number-columns-repeated="16371" table:default-cell-style-name="ce1"/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TIP_CTA_RCTA</text:p>
          </table:table-cell>
          <table:table-cell office:value-type="string" table:style-name="ce114">
            <text:p>VAL_PRVI_RCTA_ATUL</text:p>
          </table:table-cell>
          <table:table-cell office:value-type="string" table:style-name="ce114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114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114">
            <text:p>VAL_PRVI_RCTA_INI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761440687" table:style-name="ce128">
            <text:p><text:s/>761.440.687,00<text:s/></text:p>
          </table:table-cell>
          <table:table-cell office:value-type="float" office:value="55975719.32" table:style-name="ce3">
            <text:p><text:s/>55.975.719,32<text:s/></text:p>
          </table:table-cell>
          <table:table-cell office:value-type="float" office:value="7.35" table:style-name="ce114">
            <text:p><text:s/>7,35<text:s/></text:p>
          </table:table-cell>
          <table:table-cell office:value-type="float" office:value="661647772.21000004" table:style-name="ce129">
            <text:p><text:s/>661.647.772,21<text:s/></text:p>
          </table:table-cell>
          <table:table-cell office:value-type="float" office:value="86.89" table:style-name="ce3">
            <text:p><text:s/>86,89<text:s/></text:p>
          </table:table-cell>
          <table:table-cell office:value-type="float" office:value="761440687" table:style-name="ce115">
            <text:p><text:s/>761.440.687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1.01.00.000.000.11.09.001</text:p>
          </table:table-cell>
          <table:table-cell office:value-type="string" table:style-name="ce1">
            <text:p>Deduções Contribuição para o Custeio do Serviço de Iluminação Públ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-9.65" table:style-name="ce129">
            <text:p>-9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000" table:style-name="ce128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0" table:style-name="ce115">
            <text:p><text:s/>1.00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113.31" table:style-name="ce3">
            <text:p><text:s/>1.113,31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25529.65" table:style-name="ce129">
            <text:p><text:s/>125.529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609.12" table:style-name="ce3">
            <text:p><text:s/>609,12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74406.399999999994" table:style-name="ce129">
            <text:p><text:s/>74.406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6649632" table:style-name="ce128">
            <text:p><text:s/>6.649.632,00<text:s/></text:p>
          </table:table-cell>
          <table:table-cell office:value-type="float" office:value="3550563.41" table:style-name="ce3">
            <text:p><text:s/>3.550.563,41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42211458.079999998" table:style-name="ce3">
            <text:p><text:s/>42.211.458,08<text:s/></text:p>
          </table:table-cell>
          <table:table-cell office:value-type="float" office:value="634.79" table:style-name="ce3">
            <text:p><text:s/>634,79<text:s/></text:p>
          </table:table-cell>
          <table:table-cell office:value-type="float" office:value="6649632" table:style-name="ce115">
            <text:p><text:s/>6.649.632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9.2.2.06.3.1.09.00.000.000.11.01.000</text:p>
          </table:table-cell>
          <table:table-cell office:value-type="string" table:style-name="ce1">
            <text:p>Restituição de Despesas de Exercícios Anteriores com Água e Energia E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254.2" table:style-name="ce3">
            <text:p><text:s/>1.254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500000" table:style-name="ce128">
            <text:p><text:s/>1.5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00000" table:style-name="ce114">
            <text:p><text:s/>1.500.000,00<text:s/></text:p>
          </table:table-cell>
          <table:table-cell table:number-columns-repeated="16371"/>
        </table:table-row>
        <table:table-row table:style-name="ro1">
          <table:table-cell table:number-columns-repeated="7" table:style-name="ce117"/>
          <table:table-cell office:value-type="float" office:value="769591319" table:formula="of:=SUM([.H2:.H9])" table:style-name="ce124">
            <text:p><text:s/>769.591.319,00<text:s/></text:p>
          </table:table-cell>
          <table:table-cell table:style-name="ce124"/>
          <table:table-cell table:style-name="ce117"/>
          <table:table-cell office:value-type="float" office:value="704060410.8900001" table:formula="of:=SUM([.K2:.K9])" table:style-name="ce130">
            <text:p><text:s/>704.060.410,89<text:s/></text:p>
          </table:table-cell>
          <table:table-cell table:style-name="ce124"/>
          <table:table-cell office:value-type="float" office:value="769591319" table:formula="of:=SUM([.M2:.M9])" table:style-name="ce118">
            <text:p><text:s/>769.591.319,00<text:s/></text:p>
          </table:table-cell>
          <table:table-cell table:number-columns-repeated="16371" table:style-name="ce117"/>
        </table:table-row>
        <table:table-row table:style-name="ro1">
          <table:table-cell table:number-columns-repeated="7" table:style-name="ce1"/>
          <table:table-cell office:value-type="string" table:style-name="ce127">
            <text:p>(b)</text:p>
          </table:table-cell>
          <table:table-cell table:style-name="ce114"/>
          <table:table-cell table:style-name="ce1"/>
          <table:table-cell office:value-type="string" table:style-name="ce127">
            <text:p>( c)</text:p>
          </table:table-cell>
          <table:table-cell table:style-name="ce114"/>
          <table:table-cell office:value-type="string" table:style-name="ce127">
            <text:p>(a)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2" table:style-name="ce114"/>
          <table:table-cell table:style-name="ce1"/>
          <table:table-cell office:value-type="float" office:value="661647762.56000006" table:formula="of:=[.K2]+[.K3]" table:style-name="ce114">
            <text:p><text:s/>661.647.762,56<text:s/></text:p>
          </table:table-cell>
          <table:table-cell table:number-columns-repeated="2" table:style-name="ce114"/>
          <table:table-cell table:number-columns-repeated="16371"/>
        </table:table-row>
        <table:table-row table:number-rows-repeated="1048563" table:style-name="ro1">
          <table:table-cell table:number-columns-repeated="16384"/>
        </table:table-row>
      </table:table>
      <table:table table:name="Restos" table:style-name="ta2">
        <table:table-column table:style-name="co9" table:number-columns-repeated="3" table:default-cell-style-name="ce1"/>
        <table:table-column table:style-name="co51" table:default-cell-style-name="ce3"/>
        <table:table-column table:style-name="co9" table:number-columns-repeated="17" table:default-cell-style-name="ce1"/>
        <table:table-column table:style-name="co52" table:default-cell-style-name="ce123"/>
        <table:table-column table:style-name="co53" table:default-cell-style-name="ce3"/>
        <table:table-column table:style-name="co54" table:default-cell-style-name="ce3"/>
        <table:table-column table:style-name="co36" table:default-cell-style-name="ce3"/>
        <table:table-column table:style-name="co55" table:default-cell-style-name="ce3"/>
        <table:table-column table:style-name="co36" table:number-columns-repeated="3" table:default-cell-style-name="ce3"/>
        <table:table-column table:style-name="co8" table:default-cell-style-name="ce3"/>
        <table:table-column table:style-name="co9" table:number-columns-repeated="16354" table:default-cell-style-name="ce1"/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14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14">
            <text:p>VAL_SLDO_PRCS</text:p>
          </table:table-cell>
          <table:table-cell office:value-type="string" table:style-name="ce1">
            <text:p>VAL_SLDO_NAO_PRCS</text:p>
          </table:table-cell>
          <table:table-cell office:value-type="string" table:style-name="ce114">
            <text:p>VAL_PAGO_PRCS</text:p>
          </table:table-cell>
          <table:table-cell office:value-type="string" table:style-name="ce1">
            <text:p>VAL_PAGO_PRCS_MES</text:p>
          </table:table-cell>
          <table:table-cell office:value-type="string" table:style-name="ce114">
            <text:p>VAL_PAGO_NAO_PRCS</text:p>
          </table:table-cell>
          <table:table-cell office:value-type="string" table:style-name="ce1">
            <text:p>VAL_PAGO_NAO_PRCS_MES</text:p>
          </table:table-cell>
          <table:table-cell office:value-type="string" table:style-name="ce1">
            <text:p>VAL_CANC_PRCS</text:p>
          </table:table-cell>
          <table:table-cell office:value-type="string" table:style-name="ce1">
            <text:p>VAL_CANC_PRCS_MES</text:p>
          </table:table-cell>
          <table:table-cell office:value-type="string" table:style-name="ce114">
            <text:p>VAL_CANC_NAO_PRCS</text:p>
          </table:table-cell>
          <table:table-cell office:value-type="string" table:style-name="ce1">
            <text:p>VAL_CANC_NAO_PRCS_MES</text:p>
          </table:table-cell>
          <table:table-cell office:value-type="string" table:style-name="ce1">
            <text:p>TOT_VAL_SLDO_PRC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PAGO_PRCS</text:p>
          </table:table-cell>
          <table:table-cell office:value-type="string" table:style-name="ce1">
            <text:p>TOT_VAL_PAGO_PRCS_MES</text:p>
          </table:table-cell>
          <table:table-cell office:value-type="string" table:style-name="ce1">
            <text:p>TOT_VAL_PAGO_NAO_PRCS</text:p>
          </table:table-cell>
          <table:table-cell office:value-type="string" table:style-name="ce1">
            <text:p>TOT_VAL_PAGO_NAO_PRCS_MES</text:p>
          </table:table-cell>
          <table:table-cell office:value-type="string" table:style-name="ce1">
            <text:p>TOT_VAL_CANC_PRCS</text:p>
          </table:table-cell>
          <table:table-cell office:value-type="string" table:style-name="ce1">
            <text:p>TOT_VAL_CANC_PRCS_MES</text:p>
          </table:table-cell>
          <table:table-cell office:value-type="string" table:style-name="ce1">
            <text:p>TOT_VAL_CANC_NAO_PRCS</text:p>
          </table:table-cell>
          <table:table-cell office:value-type="string" table:style-name="ce1">
            <text:p>TOT_VAL_CANC_NAO_PRCS_MES</text:p>
          </table:table-cell>
          <table:table-cell table:number-columns-repeated="16343"/>
        </table:table-row>
        <table:table-row table:style-name="ro1">
          <table:table-cell office:value-type="float" office:value="2474576" table:style-name="ce1">
            <text:p>24745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2T00:00:00" table:style-name="ce2">
            <text:p>02/07/2021 00:00</text:p>
          </table:table-cell>
          <table:table-cell office:value-type="float" office:value="77.72" table:style-name="ce114">
            <text:p><text:s/>77,72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8.09" table:style-name="ce114">
            <text:p><text:s/>8,09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8.0399999999999991" table:style-name="ce114">
            <text:p><text:s/>8,0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5" table:style-name="ce114">
            <text:p><text:s/>0,0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3013" table:style-name="ce1">
            <text:p>24630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021 00:00</text:p>
          </table:table-cell>
          <table:table-cell office:value-type="float" office:value="1458.59" table:style-name="ce114">
            <text:p><text:s/>1.458,59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593.26" table:style-name="ce114">
            <text:p><text:s/>593,26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406.54" table:style-name="ce114">
            <text:p><text:s/>406,5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.72" table:style-name="ce114">
            <text:p><text:s/>186,7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74573" table:style-name="ce1">
            <text:p>24745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2T00:00:00" table:style-name="ce2">
            <text:p>02/07/2021 00:00</text:p>
          </table:table-cell>
          <table:table-cell office:value-type="float" office:value="761.1" table:style-name="ce114">
            <text:p><text:s/>761,1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129" table:style-name="ce114">
            <text:p><text:s/>129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14">
            <text:p><text:s/>129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56854" table:style-name="ce1">
            <text:p>24568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021 00:00</text:p>
          </table:table-cell>
          <table:table-cell office:value-type="float" office:value="10123.5" table:style-name="ce114">
            <text:p><text:s/>10.123,5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3090.47" table:style-name="ce114">
            <text:p><text:s/>3.090,47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111.0999999999999" table:style-name="ce114">
            <text:p><text:s/>1.111,1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9.37" table:style-name="ce114">
            <text:p><text:s/>1.979,3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08847" table:style-name="ce1">
            <text:p>24088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021 00:00</text:p>
          </table:table-cell>
          <table:table-cell office:value-type="float" office:value="10426.040000000001" table:style-name="ce114">
            <text:p><text:s/>10.426,04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170.92" table:style-name="ce114">
            <text:p><text:s/>170,92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.92" table:style-name="ce114">
            <text:p><text:s/>170,9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21994" table:style-name="ce1">
            <text:p>2421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021 00:00</text:p>
          </table:table-cell>
          <table:table-cell office:value-type="float" office:value="13640.16" table:style-name="ce114">
            <text:p><text:s/>13.640,1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1140.4000000000001" table:style-name="ce114">
            <text:p><text:s/>1.140,4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869.15" table:style-name="ce114">
            <text:p><text:s/>869,1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.25" table:style-name="ce114">
            <text:p><text:s/>271,2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87966" table:style-name="ce1">
            <text:p>24879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6T00:00:00" table:style-name="ce2">
            <text:p>06/08/2021 00:00</text:p>
          </table:table-cell>
          <table:table-cell office:value-type="float" office:value="2582.33" table:style-name="ce114">
            <text:p><text:s/>2.582,33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597.4" table:style-name="ce114">
            <text:p><text:s/>597,4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.4" table:style-name="ce114">
            <text:p><text:s/>597,4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56856" table:style-name="ce1">
            <text:p>24568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021 00:00</text:p>
          </table:table-cell>
          <table:table-cell office:value-type="float" office:value="547.67999999999995" table:style-name="ce114">
            <text:p><text:s/>547,68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56" table:style-name="ce114">
            <text:p><text:s/>56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14">
            <text:p><text:s/>56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2563" table:style-name="ce1">
            <text:p>24625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8T00:00:00" table:style-name="ce2">
            <text:p>28/05/2021 00:00</text:p>
          </table:table-cell>
          <table:table-cell office:value-type="float" office:value="4863.47" table:style-name="ce114">
            <text:p><text:s/>4.863,47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791.47" table:style-name="ce114">
            <text:p><text:s/>791,47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14">
            <text:p><text:s/>635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.47" table:style-name="ce114">
            <text:p><text:s/>156,4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25365" table:style-name="ce1">
            <text:p>25253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6T00:00:00" table:style-name="ce2">
            <text:p>26/11/2021 00:00</text:p>
          </table:table-cell>
          <table:table-cell office:value-type="float" office:value="1518.05" table:style-name="ce114">
            <text:p><text:s/>1.518,05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1518.05" table:style-name="ce114">
            <text:p><text:s/>1.518,05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35.68" table:style-name="ce114">
            <text:p><text:s/>135,68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2.37" table:style-name="ce114">
            <text:p><text:s/>1.382,3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2709" table:style-name="ce1">
            <text:p>24627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9T00:00:00" table:style-name="ce2">
            <text:p>29/05/2021 00:00</text:p>
          </table:table-cell>
          <table:table-cell office:value-type="float" office:value="35000" table:style-name="ce114">
            <text:p><text:s/>35.000,0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393.13" table:style-name="ce114">
            <text:p><text:s/>5.393,13<text:s/></text:p>
          </table:table-cell>
          <table:table-cell office:value-type="float" office:value="17828.599999999999" table:style-name="ce114">
            <text:p><text:s/>17.828,60<text:s/></text:p>
          </table:table-cell>
          <table:table-cell office:value-type="float" office:value="5393.13" table:style-name="ce114">
            <text:p><text:s/>5.393,1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28.599999999999" table:style-name="ce114">
            <text:p><text:s/>17.828,6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38293" table:style-name="ce1">
            <text:p>24382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021 00:00</text:p>
          </table:table-cell>
          <table:table-cell office:value-type="float" office:value="2307.54" table:style-name="ce114">
            <text:p><text:s/>2.307,54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2307.54" table:style-name="ce114">
            <text:p><text:s/>2.307,54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307.54" table:style-name="ce114">
            <text:p><text:s/>2.307,5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37516" table:style-name="ce1">
            <text:p>25375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7T00:00:00" table:style-name="ce2">
            <text:p>17/12/2021 00:00</text:p>
          </table:table-cell>
          <table:table-cell office:value-type="float" office:value="2992.57" table:style-name="ce114">
            <text:p><text:s/>2.992,57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2992.57" table:style-name="ce114">
            <text:p><text:s/>2.992,57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2.57" table:style-name="ce114">
            <text:p><text:s/>2.992,5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38291" table:style-name="ce1">
            <text:p>2438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021 00:00</text:p>
          </table:table-cell>
          <table:table-cell office:value-type="float" office:value="52436.959999999999" table:style-name="ce114">
            <text:p><text:s/>52.436,9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3434.89" table:style-name="ce114">
            <text:p><text:s/>3.434,89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3434.89" table:style-name="ce114">
            <text:p><text:s/>3.434,89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24960" table:style-name="ce1">
            <text:p>24249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021 00:00</text:p>
          </table:table-cell>
          <table:table-cell office:value-type="float" office:value="1364.04" table:style-name="ce114">
            <text:p><text:s/>1.364,04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1364.04" table:style-name="ce114">
            <text:p><text:s/>1.364,04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4.04" table:style-name="ce114">
            <text:p><text:s/>1.364,0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48535" table:style-name="ce1">
            <text:p>2448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021 00:00</text:p>
          </table:table-cell>
          <table:table-cell office:value-type="float" office:value="2468.1799999999998" table:style-name="ce114">
            <text:p><text:s/>2.468,18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58.89999999999998" table:style-name="ce114">
            <text:p><text:s/>258,90<text:s/></text:p>
          </table:table-cell>
          <table:table-cell office:value-type="float" office:value="258.89999999999998" table:style-name="ce114">
            <text:p><text:s/>258,9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58.89999999999998" table:style-name="ce114">
            <text:p><text:s/>258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4030" table:style-name="ce1">
            <text:p>24640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1T00:00:00" table:style-name="ce2">
            <text:p>01/06/2021 00:00</text:p>
          </table:table-cell>
          <table:table-cell office:value-type="float" office:value="239561.35" table:style-name="ce114">
            <text:p><text:s/>239.561,35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32511.9" table:style-name="ce114">
            <text:p><text:s/>32.511,9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32511.9" table:style-name="ce114">
            <text:p><text:s/>32.511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32514" table:style-name="ce1">
            <text:p>25325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021 00:00</text:p>
          </table:table-cell>
          <table:table-cell office:value-type="float" office:value="543.70000000000005" table:style-name="ce114">
            <text:p><text:s/>543,7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543.70000000000005" table:style-name="ce114">
            <text:p><text:s/>543,7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469.26" table:style-name="ce114">
            <text:p><text:s/>469,26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.44" table:style-name="ce114">
            <text:p><text:s/>74,4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32575" table:style-name="ce1">
            <text:p>24325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021 00:00</text:p>
          </table:table-cell>
          <table:table-cell office:value-type="float" office:value="50000" table:style-name="ce114">
            <text:p><text:s/>50.000,0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2844.07" table:style-name="ce114">
            <text:p><text:s/>2.844,07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4.07" table:style-name="ce114">
            <text:p><text:s/>2.844,0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96928" table:style-name="ce1">
            <text:p>24969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3T00:00:00" table:style-name="ce2">
            <text:p>03/09/2021 00:00</text:p>
          </table:table-cell>
          <table:table-cell office:value-type="float" office:value="103921.38" table:style-name="ce114">
            <text:p><text:s/>103.921,38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8338.7099999999991" table:style-name="ce114">
            <text:p><text:s/>8.338,71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38.7099999999991" table:style-name="ce114">
            <text:p><text:s/>8.338,7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46360" table:style-name="ce1">
            <text:p>25463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9T00:00:00" table:style-name="ce2">
            <text:p>29/12/2021 00:00</text:p>
          </table:table-cell>
          <table:table-cell office:value-type="float" office:value="124761.96" table:style-name="ce114">
            <text:p><text:s/>124.761,9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124761.96" table:style-name="ce114">
            <text:p><text:s/>124.761,96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5919.15" table:style-name="ce114">
            <text:p><text:s/>105.919,1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42.810000000001" table:style-name="ce114">
            <text:p><text:s/>18.842,8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4704" table:style-name="ce1">
            <text:p>24647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021 00:00</text:p>
          </table:table-cell>
          <table:table-cell office:value-type="float" office:value="310664.15999999997" table:style-name="ce114">
            <text:p><text:s/>310.664,1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791.5" table:style-name="ce114">
            <text:p><text:s/>791,5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.5" table:style-name="ce114">
            <text:p><text:s/>791,5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06744" table:style-name="ce1">
            <text:p>25067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5T00:00:00" table:style-name="ce2">
            <text:p>05/10/2021 00:00</text:p>
          </table:table-cell>
          <table:table-cell office:value-type="float" office:value="290979.86" table:style-name="ce114">
            <text:p><text:s/>290.979,8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71858.559999999998" table:style-name="ce114">
            <text:p><text:s/>71.858,56<text:s/></text:p>
          </table:table-cell>
          <table:table-cell office:value-type="float" office:value="185656.52" table:style-name="ce114">
            <text:p><text:s/>185.656,52<text:s/></text:p>
          </table:table-cell>
          <table:table-cell office:value-type="float" office:value="71858.559999999998" table:style-name="ce114">
            <text:p><text:s/>71.858,56<text:s/></text:p>
          </table:table-cell>
          <table:table-cell office:value-type="float" office:value="0" table:style-name="ce1">
            <text:p>0</text:p>
          </table:table-cell>
          <table:table-cell office:value-type="float" office:value="95826.49" table:style-name="ce114">
            <text:p><text:s/>95.826,49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30.03" table:style-name="ce114">
            <text:p><text:s/>89.830,0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82069" table:style-name="ce1">
            <text:p>24820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8T00:00:00" table:style-name="ce2">
            <text:p>28/07/2021 00:00</text:p>
          </table:table-cell>
          <table:table-cell office:value-type="float" office:value="179101577.5" table:style-name="ce114">
            <text:p><text:s/>179.101.577,5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Parceria Público 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26437144.899999999" table:style-name="ce114">
            <text:p><text:s/>26.437.144,9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6437144.899999999" table:style-name="ce114">
            <text:p><text:s/>26.437.144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30106" table:style-name="ce1">
            <text:p>25301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021 00:00</text:p>
          </table:table-cell>
          <table:table-cell office:value-type="float" office:value="25414497.719999999" table:style-name="ce114">
            <text:p><text:s/>25.414.497,72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Parceria Público 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25414497.719999999" table:style-name="ce114">
            <text:p><text:s/>25.414.497,72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770188.01" table:style-name="ce114">
            <text:p><text:s/>770.188,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44309.710000001" table:style-name="ce114">
            <text:p><text:s/>24.644.309,7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83753" table:style-name="ce1">
            <text:p>24837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30T00:00:00" table:style-name="ce2">
            <text:p>30/07/2021 00:00</text:p>
          </table:table-cell>
          <table:table-cell office:value-type="float" office:value="837771.93" table:style-name="ce114">
            <text:p><text:s/>837.771,93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53320" table:style-name="ce114">
            <text:p><text:s/>253.32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53320" table:style-name="ce114">
            <text:p><text:s/>253.32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47495" table:style-name="ce1">
            <text:p>25474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30T00:00:00" table:style-name="ce2">
            <text:p>30/12/2021 00:00</text:p>
          </table:table-cell>
          <table:table-cell office:value-type="float" office:value="40166.660000000003" table:style-name="ce114">
            <text:p><text:s/>40.166,6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4">
            <text:p><text:s/>-<text:s text:c="3"/></text:p>
          </table:table-cell>
          <table:table-cell office:value-type="float" office:value="40166.660000000003" table:style-name="ce114">
            <text:p><text:s/>40.166,66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36863.760000000002" table:style-name="ce114">
            <text:p><text:s/>36.863,76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2.9" table:style-name="ce114">
            <text:p><text:s/>3.302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19759" table:style-name="ce1">
            <text:p>25197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1T00:00:00" table:style-name="ce2">
            <text:p>11/11/2021 00:00</text:p>
          </table:table-cell>
          <table:table-cell office:value-type="float" office:value="505979.63" table:style-name="ce114">
            <text:p><text:s/>505.979,63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66315.31" table:style-name="ce114">
            <text:p><text:s/>166.315,31<text:s/></text:p>
          </table:table-cell>
          <table:table-cell office:value-type="float" office:value="339664.32" table:style-name="ce114">
            <text:p><text:s/>339.664,32<text:s/></text:p>
          </table:table-cell>
          <table:table-cell office:value-type="float" office:value="166315.31" table:style-name="ce114">
            <text:p><text:s/>166.315,31<text:s/></text:p>
          </table:table-cell>
          <table:table-cell office:value-type="float" office:value="0" table:style-name="ce1">
            <text:p>0</text:p>
          </table:table-cell>
          <table:table-cell office:value-type="float" office:value="191549.99" table:style-name="ce114">
            <text:p><text:s/>191.549,99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114.32999999999" table:style-name="ce114">
            <text:p><text:s/>148.114,3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table:number-columns-repeated="21" table:style-name="ce117"/>
          <table:table-cell office:value-type="float" office:value="497145.89999999997" table:formula="of:=SUM([.V2:.V29])" table:style-name="ce118">
            <text:p><text:s/>497.145,90<text:s/></text:p>
          </table:table-cell>
          <table:table-cell office:value-type="float" office:value="52623203.559999995" table:formula="of:=SUM([.W2:.W29])" table:style-name="ce120">
            <text:p><text:s/>52.623.203,56<text:s/></text:p>
          </table:table-cell>
          <table:table-cell office:value-type="float" office:value="496887" table:formula="of:=SUM([.X2:.X29])" table:style-name="ce120">
            <text:p><text:s/>496.887,00<text:s/></text:p>
          </table:table-cell>
          <table:table-cell table:style-name="ce122"/>
          <table:table-cell office:value-type="float" office:value="27679825.300000001" table:formula="of:=SUM([.Z2:.Z29])" table:style-name="ce120">
            <text:p><text:s/>27.679.825,30<text:s/></text:p>
          </table:table-cell>
          <table:table-cell table:number-columns-repeated="3" table:style-name="ce122"/>
          <table:table-cell office:value-type="float" office:value="24943378.259999998" table:formula="of:=SUM([.AD2:.AD29])" table:style-name="ce120">
            <text:p><text:s/>24.943.378,26<text:s/></text:p>
          </table:table-cell>
          <table:table-cell table:style-name="ce117"/>
          <table:table-cell office:value-type="float" office:value="0" table:formula="of:=SUM([.AF2:.AF29])" table:style-name="ce119">
            <text:p>0</text:p>
          </table:table-cell>
          <table:table-cell table:number-columns-repeated="16352" table:style-name="ce117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7" table:style-name="ce1"/>
          <table:table-cell table:style-name="ce114"/>
          <table:table-cell table:number-columns-repeated="8" table:style-name="ce3"/>
          <table:table-cell table:number-columns-repeated="16354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7" table:style-name="ce1"/>
          <table:table-cell table:style-name="ce114"/>
          <table:table-cell table:style-name="ce3"/>
          <table:table-cell office:value-type="float" office:value="258.89999999996508" table:formula="of:=[.V30]-[.X30]" table:style-name="ce122">
            <text:p><text:s/>258,90<text:s/></text:p>
          </table:table-cell>
          <table:table-cell table:number-columns-repeated="6" table:style-name="ce3"/>
          <table:table-cell table:number-columns-repeated="16354" table:style-name="ce1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Despesas.A29:Despesas.CC48" table:contains-header="false">
          <table:sort>
            <table:sort-by table:field-number="5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[SCT027R1]</dc:title>
    <dc:description>Powered by Crystal</dc:description>
    <dc:subject/>
    <meta:initial-creator>Reginaldo de Souza</meta:initial-creator>
    <dc:creator>Reginaldo de Souza</dc:creator>
    <meta:creation-date>2015-06-18T21:51:31Z</meta:creation-date>
    <dc:date>2023-07-31T15:38:22Z</dc:date>
    <meta:print-date>2022-12-29T16:45:06Z</meta:print-date>
  </office:meta>
</office:document-meta>
</file>